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NewRomanPSMT" svg:font-family="TimesNewRomanPSMT" style:font-family-generic="roman"/>
    <style:font-face style:name="Calibri" svg:font-family="Calibri"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2.267cm"/>
    </style:style>
    <style:style style:name="co3" style:family="table-column">
      <style:table-column-properties fo:break-before="auto" style:column-width="2.514cm"/>
    </style:style>
    <style:style style:name="co4" style:family="table-column">
      <style:table-column-properties fo:break-before="auto" style:column-width="32.023cm"/>
    </style:style>
    <style:style style:name="co5" style:family="table-column">
      <style:table-column-properties fo:break-before="auto" style:column-width="2.485cm"/>
    </style:style>
    <style:style style:name="ro1" style:family="table-row">
      <style:table-row-properties style:row-height="18.217cm" fo:break-before="auto" style:use-optimal-row-height="true"/>
    </style:style>
    <style:style style:name="ro2" style:family="table-row">
      <style:table-row-properties style:row-height="4.316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7.634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8.581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3.048cm" fo:break-before="auto" style:use-optimal-row-height="false"/>
    </style:style>
    <style:style style:name="ro10" style:family="table-row">
      <style:table-row-properties style:row-height="3.646cm" fo:break-before="auto" style:use-optimal-row-height="false"/>
    </style:style>
    <style:style style:name="ro11" style:family="table-row">
      <style:table-row-properties style:row-height="4.658cm" fo:break-before="auto" style:use-optimal-row-height="true"/>
    </style:style>
    <style:style style:name="ro12" style:family="table-row">
      <style:table-row-properties style:row-height="21.523cm" fo:break-before="auto" style:use-optimal-row-height="false"/>
    </style:style>
    <style:style style:name="ro13" style:family="table-row">
      <style:table-row-properties style:row-height="4.027cm" fo:break-before="auto" style:use-optimal-row-height="true"/>
    </style:style>
    <style:style style:name="ro14" style:family="table-row">
      <style:table-row-properties style:row-height="9.292cm" fo:break-before="auto" style:use-optimal-row-height="true"/>
    </style:style>
    <style:style style:name="ro15" style:family="table-row">
      <style:table-row-properties style:row-height="2.131cm" fo:break-before="auto" style:use-optimal-row-height="true"/>
    </style:style>
    <style:style style:name="ro16" style:family="table-row">
      <style:table-row-properties style:row-height="9.451cm" fo:break-before="auto" style:use-optimal-row-height="true"/>
    </style:style>
    <style:style style:name="ro17" style:family="table-row">
      <style:table-row-properties style:row-height="14.427cm" fo:break-before="auto" style:use-optimal-row-height="true"/>
    </style:style>
    <style:style style:name="ro18" style:family="table-row">
      <style:table-row-properties style:row-height="2.605cm" fo:break-before="auto" style:use-optimal-row-height="true"/>
    </style:style>
    <style:style style:name="ro19" style:family="table-row">
      <style:table-row-properties style:row-height="2.895cm" fo:break-before="auto" style:use-optimal-row-height="true"/>
    </style:style>
    <style:style style:name="ro20" style:family="table-row">
      <style:table-row-properties style:row-height="5.923cm" fo:break-before="auto" style:use-optimal-row-height="true"/>
    </style:style>
    <style:style style:name="ro21" style:family="table-row">
      <style:table-row-properties style:row-height="3.369cm" fo:break-before="auto" style:use-optimal-row-height="true"/>
    </style:style>
    <style:style style:name="ro22" style:family="table-row">
      <style:table-row-properties style:row-height="1.473cm" fo:break-before="auto" style:use-optimal-row-height="true"/>
    </style:style>
    <style:style style:name="ro23" style:family="table-row">
      <style:table-row-properties style:row-height="6.212cm" fo:break-before="auto" style:use-optimal-row-height="true"/>
    </style:style>
    <style:style style:name="ro24" style:family="table-row">
      <style:table-row-properties style:row-height="11.899cm" fo:break-before="auto" style:use-optimal-row-height="true"/>
    </style:style>
    <style:style style:name="ro25" style:family="table-row">
      <style:table-row-properties style:row-height="5.265cm" fo:break-before="auto" style:use-optimal-row-height="true"/>
    </style:style>
    <style:style style:name="ro26" style:family="table-row">
      <style:table-row-properties style:row-height="10.003cm" fo:break-before="auto" style:use-optimal-row-height="true"/>
    </style:style>
    <style:style style:name="ro27" style:family="table-row">
      <style:table-row-properties style:row-height="8.292cm" fo:break-before="auto" style:use-optimal-row-height="true"/>
    </style:style>
    <style:style style:name="ro28" style:family="table-row">
      <style:table-row-properties style:row-height="10.95cm" fo:break-before="auto" style:use-optimal-row-height="true"/>
    </style:style>
    <style:style style:name="ro29" style:family="table-row">
      <style:table-row-properties style:row-height="6.687cm" fo:break-before="auto" style:use-optimal-row-height="true"/>
    </style:style>
    <style:style style:name="ro30" style:family="table-row">
      <style:table-row-properties style:row-height="4.974cm" fo:break-before="auto" style:use-optimal-row-height="true"/>
    </style:style>
    <style:style style:name="ro31" style:family="table-row">
      <style:table-row-properties style:row-height="9.056cm" fo:break-before="auto" style:use-optimal-row-height="true"/>
    </style:style>
    <style:style style:name="ro32" style:family="table-row">
      <style:table-row-properties style:row-height="9.239cm" fo:break-before="auto" style:use-optimal-row-height="true"/>
    </style:style>
    <style:style style:name="ro33" style:family="table-row">
      <style:table-row-properties style:row-height="19.876cm" fo:break-before="auto" style:use-optimal-row-height="true"/>
    </style:style>
    <style:style style:name="ro34" style:family="table-row">
      <style:table-row-properties style:row-height="1.184cm" fo:break-before="auto" style:use-optimal-row-height="true"/>
    </style:style>
    <style:style style:name="ro35" style:family="table-row">
      <style:table-row-properties style:row-height="1.815cm" fo:break-before="auto" style:use-optimal-row-height="true"/>
    </style:style>
    <style:style style:name="ro36" style:family="table-row">
      <style:table-row-properties style:row-height="1.658cm" fo:break-before="auto" style:use-optimal-row-height="true"/>
    </style:style>
    <style:style style:name="ro37" style:family="table-row">
      <style:table-row-properties style:row-height="7.818cm" fo:break-before="auto" style:use-optimal-row-height="true"/>
    </style:style>
    <style:style style:name="ro38" style:family="table-row">
      <style:table-row-properties style:row-height="4.501cm" fo:break-before="auto" style:use-optimal-row-height="true"/>
    </style:style>
    <style:style style:name="ro39" style:family="table-row">
      <style:table-row-properties style:row-height="3.08cm" fo:break-before="auto" style:use-optimal-row-height="true"/>
    </style:style>
    <style:style style:name="ro40" style:family="table-row">
      <style:table-row-properties style:row-height="6.265cm" fo:break-before="auto" style:use-optimal-row-height="true"/>
    </style:style>
    <style:style style:name="ro41" style:family="table-row">
      <style:table-row-properties style:row-height="3.552cm" fo:break-before="auto" style:use-optimal-row-height="true"/>
    </style:style>
    <style:style style:name="ro42" style:family="table-row">
      <style:table-row-properties style:row-height="6.555cm" fo:break-before="auto" style:use-optimal-row-height="true"/>
    </style:style>
    <style:style style:name="ro43" style:family="table-row">
      <style:table-row-properties style:row-height="6.738cm" fo:break-before="auto" style:use-optimal-row-height="true"/>
    </style:style>
    <style:style style:name="ro44" style:family="table-row">
      <style:table-row-properties style:row-height="10.478cm" fo:break-before="auto" style:use-optimal-row-height="true"/>
    </style:style>
    <style:style style:name="ro45" style:family="table-row">
      <style:table-row-properties style:row-height="5.738cm" fo:break-before="auto" style:use-optimal-row-height="true"/>
    </style:style>
    <style:style style:name="ro46" style:family="table-row">
      <style:table-row-properties style:row-height="3.844cm" fo:break-before="auto" style:use-optimal-row-height="true"/>
    </style:style>
    <style:style style:name="ro47" style:family="table-row">
      <style:table-row-properties style:row-height="8.767cm" fo:break-before="auto" style:use-optimal-row-height="true"/>
    </style:style>
    <style:style style:name="ro48" style:family="table-row">
      <style:table-row-properties style:row-height="24.273cm" fo:break-before="auto" style:use-optimal-row-height="true"/>
    </style:style>
    <style:style style:name="ro49" style:family="table-row">
      <style:table-row-properties style:row-height="43.729cm" fo:break-before="auto" style:use-optimal-row-height="true"/>
    </style:style>
    <style:style style:name="ro50" style:family="table-row">
      <style:table-row-properties style:row-height="0.5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a" fo:background-color="#ffffff" style:text-align-source="fix" style:repeat-content="false" fo:wrap-option="wrap" fo:border-left="0.002cm solid #00000a" fo:border-right="0.002cm solid #00000a" fo:border-top="none"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top"/>
      <style:paragraph-properties fo:text-align="start"/>
    </style:style>
    <style:style style:name="ce5" style:family="table-cell" style:parent-style-name="Default">
      <style:table-cell-properties fo:border-bottom="0.002cm solid #00000a" fo:background-color="#ffffff" style:text-align-source="fix" style:repeat-content="false" fo:wrap-option="wrap" fo:border-left="0.002cm solid #00000a" fo:border-right="none" fo:border-top="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a" fo:background-color="#ffffff" style:text-align-source="fix" style:repeat-content="false" fo:wrap-option="wrap" fo:border-left="0.002cm solid #00000a" fo:border-right="none" fo:border-top="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a" fo:background-color="#ffffff" style:text-align-source="fix" style:repeat-content="false" fo:wrap-option="wrap" fo:border-left="0.002cm solid #00000a" fo:border-right="none" fo:border-top="0.002cm solid #00000a" style:vertical-align="top"/>
      <style:paragraph-properties fo:text-align="start"/>
      <style:text-properties style:use-window-font-color="true" style:text-outline="false" style:text-line-through-style="none" style:font-name="Times New Roman" fo:font-size="12pt" fo:language="en" fo:country="GB" fo:text-shadow="none" style:text-underline-style="none" style:text-underline-mode="continuous" style:text-overline-mode="continuous" style:text-line-through-mode="continuous" style:font-name-asian="Arial"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02cm solid #00000a" fo:background-color="#ffffff" style:text-align-source="fix" style:repeat-content="false" fo:wrap-option="wrap" fo:border-left="0.002cm solid #00000a" fo:border-right="none" fo:border-top="none"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text-outline="false" style:text-line-through-style="none" style:font-name="Times New Roman" fo:font-size="12pt" fo:text-shadow="none" style:text-underline-style="none" style:text-underline-mode="continuous" style:text-overline-mode="continuous" style:text-line-through-mode="continuous" style:font-name-asian="Times New Roman"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Times New Roman" style:font-size-asian="12pt" style:language-asian="en" style:country-asian="GB"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text-outline="false" style:text-line-through-style="none" style:font-name="Times New Roman" fo:font-size="12pt" fo:text-shadow="none" style:text-underline-style="none" style:text-underline-mode="continuous" style:text-overline-mode="continuous" style:text-line-through-mode="continuous" style:font-name-asian="Times New Roman" style:font-size-asian="12pt" style:font-style-asian="normal" style:font-weight-asian="normal" style:font-size-complex="12pt" style:language-complex="en" style:country-complex="US" style:font-weight-complex="normal" style:text-emphasize="none" style:font-relief="none" style:text-overline-style="none" style:text-overline-color="font-color"/>
    </style:style>
    <style:style style:name="ce12"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Times New Roman" style:font-size-asian="12pt" style:language-asian="zxx" style:country-asian="none" style:font-style-asian="normal" style:font-weight-asian="normal" style:font-name-complex="Tahoma1"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Times New Roman" style:font-size-asian="12pt" style:language-asian="zxx" style:country-asian="none"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text-outline="false" style:text-line-through-style="none" style:font-name="Times New Roman" fo:font-size="12pt" fo:text-shadow="none" style:text-underline-style="none" style:text-underline-mode="continuous" style:text-overline-mode="continuous" style:text-line-through-mode="continuous" style:font-name-asian="Times New Roman" style:font-size-asian="12pt" style:font-style-asian="normal" style:font-weight-asian="normal" style:font-size-complex="12pt" style:language-complex="en" style:country-complex="US" style:font-style-complex="normal" style:text-emphasize="none" style:font-relief="none" style:text-overline-style="none" style:text-overline-color="font-color"/>
    </style:style>
    <style:style style:name="ce15"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use-window-font-color="true" style:text-outline="false" style:text-line-through-style="none" style:font-name="Times New Roman" fo:font-size="12pt" fo:language="en" fo:country="GB" fo:text-shadow="none" style:text-underline-style="none" style:text-underline-mode="continuous" style:text-overline-mode="continuous" style:text-line-through-mode="continuous"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02cm solid #00000a" fo:background-color="#ffffff" style:text-align-source="fix" style:repeat-content="false" fo:wrap-option="wrap" fo:border-left="0.002cm solid #00000a" fo:border-right="0.002cm solid #00000a" fo:border-top="none" style:vertical-align="top"/>
      <style:paragraph-properties fo:text-align="start"/>
      <style:text-properties style:use-window-font-color="true" style:text-outline="false" style:text-line-through-style="none" style:font-name="Times New Roman" fo:font-size="12pt" fo:language="en" fo:country="GB" fo:font-style="normal" fo:text-shadow="none" style:text-underline-style="none" fo:font-weight="normal" style:text-underline-mode="continuous" style:text-overline-mode="continuous" style:text-line-through-mode="continuous"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vertical-align="top"/>
      <style:paragraph-properties fo:text-align="start"/>
      <style:text-properties style:font-name="Times New Roman" fo:font-size="12pt" style:font-name-asian="Times New Roman" style:font-size-asian="12pt" style:font-size-complex="12pt"/>
    </style:style>
    <style:style style:name="ce19" style:family="table-cell" style:parent-style-name="Default">
      <style:table-cell-properties fo:background-color="#ffffff" style:text-align-source="fix" style:repeat-content="false" fo:wrap-option="wrap" fo:border="0.002cm solid #00000a" style:vertical-align="top"/>
      <style:paragraph-properties fo:text-align="start"/>
      <style:text-properties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fo:language="en" fo:country="GB" style:font-name-asian="Arial" style:language-asian="zxx" style:country-asian="none" style:font-name-complex="Times New Roman" style:font-size-complex="6.80000019073486pt"/>
    </style:style>
    <style:style style:name="T2" style:family="text">
      <style:text-properties fo:language="en" fo:country="GB" fo:font-style="normal" fo:font-weight="normal" style:font-name-asian="Arial" style:language-asian="zxx" style:country-asian="none" style:font-name-complex="Times New Roman" style:font-size-complex="6.80000019073486pt"/>
    </style:style>
    <style:style style:name="T3" style:family="text">
      <style:text-properties style:use-window-font-color="true" style:text-position="42% 100%" style:font-name="Times New Roman" fo:font-size="12pt" fo:language="en" fo:country="GB" fo:font-style="normal" fo:font-weight="normal" style:font-name-asian="Arial" style:language-asian="zxx" style:country-asian="none" style:font-name-complex="Times New Roman" style:font-size-complex="6.80000019073486pt"/>
    </style:style>
    <style:style style:name="T4" style:family="text">
      <style:text-properties style:use-window-font-color="true" style:font-name="Times New Roman" fo:font-size="12pt" fo:language="en" fo:country="GB" fo:font-style="italic" fo:font-weight="normal" style:font-name-asian="Arial" style:language-asian="zxx" style:country-asian="none" style:font-name-complex="Times New Roman" style:font-size-complex="6.80000019073486pt" style:font-style-complex="italic"/>
    </style:style>
    <style:style style:name="T5" style:family="text">
      <style:text-properties fo:letter-spacing="normal" style:letter-kerning="false" style:font-name-asian="TimesNewRomanPSMT" style:font-size-asian="16pt" style:font-name-complex="TimesNewRomanPSMT" style:font-size-complex="9.10000038146973pt"/>
    </style:style>
    <style:style style:name="T6" style:family="text">
      <style:text-properties style:use-window-font-color="true" style:font-name="Times New Roman" fo:font-size="12pt" fo:language="en" fo:country="GB" fo:font-style="normal" fo:font-weight="normal" style:font-name-asian="Arial" style:language-asian="zxx" style:country-asian="none" style:font-name-complex="Times New Roman" style:font-size-complex="6.80000019073486pt"/>
    </style:style>
    <style:style style:name="T7" style:family="text">
      <style:text-properties fo:language="en" fo:country="GB" fo:font-style="normal" style:font-name-asian="Calibri" style:language-asian="zxx" style:country-asian="none" style:font-name-complex="Consolas" style:font-size-complex="6pt"/>
    </style:style>
    <style:style style:name="T8" style:family="text">
      <style:text-properties style:text-position="43% 100%" fo:language="en" fo:country="GB" fo:font-style="normal" style:font-name-asian="Calibri" style:language-asian="zxx" style:country-asian="none" style:font-name-complex="Consolas" style:font-size-complex="6pt"/>
    </style:style>
    <style:style style:name="T9" style:family="text">
      <style:text-properties style:use-window-font-color="true" style:text-position="42% 100%" fo:language="en" fo:country="GB" fo:font-style="normal" fo:font-weight="normal" style:font-name-asian="Arial" style:language-asian="zxx" style:country-asian="none" style:font-name-complex="Times New Roman" style:font-size-complex="6.80000019073486pt"/>
    </style:style>
    <style:style style:name="T10" style:family="text">
      <style:text-properties style:use-window-font-color="true" style:font-name="Times New Roman" fo:font-size="12pt" fo:language="en" fo:country="GB" fo:font-style="normal" fo:font-weight="bold" style:font-name-asian="Arial" style:language-asian="zxx" style:country-asian="none" style:font-name-complex="Times New Roman" style:font-size-complex="6.80000019073486pt" style:font-weight-complex="bold"/>
    </style:style>
    <style:style style:name="T11" style:family="text">
      <style:text-properties style:use-window-font-color="true" fo:language="en" fo:country="US" fo:font-style="normal" fo:font-weight="normal" style:font-name-asian="Arial" style:language-asian="zxx" style:country-asian="none" style:font-name-complex="Times New Roman" style:font-size-complex="6.80000019073486pt"/>
    </style:style>
    <style:style style:name="T12" style:family="text">
      <style:text-properties style:use-window-font-color="true" fo:language="en" fo:country="GB" fo:font-style="normal" fo:font-weight="normal" style:font-name-asian="Arial" style:language-asian="zxx" style:country-asian="none" style:font-name-complex="Times New Roman" style:font-size-complex="6.80000019073486pt"/>
    </style:style>
    <style:style style:name="T13" style:family="text">
      <style:text-properties fo:color="#ff0000" fo:language="en" fo:country="GB" fo:font-style="normal" fo:font-weight="normal" style:font-name-asian="Arial" style:language-asian="zxx" style:country-asian="none" style:font-name-complex="Times New Roman" style:font-size-complex="6.80000019073486pt"/>
    </style:style>
    <style:style style:name="T14" style:family="text">
      <style:text-properties fo:language="en" fo:country="GB" fo:font-style="normal" style:font-name-asian="Arial" style:language-asian="zxx" style:country-asian="none" style:font-name-complex="Times New Roman" style:font-size-complex="6.80000019073486pt"/>
    </style:style>
    <style:style style:name="T15" style:family="text">
      <style:text-properties style:text-position="42% 100%" fo:language="en" fo:country="GB" fo:font-style="normal" style:font-name-asian="Arial" style:language-asian="zxx" style:country-asian="none" style:font-name-complex="Times New Roman" style:font-size-complex="6.80000019073486pt"/>
    </style:style>
    <style:style style:name="T16" style:family="text">
      <style:text-properties fo:language="en" fo:country="GB" fo:font-style="normal" fo:font-weight="normal" style:font-name-asian="Arial" style:language-asian="zxx" style:country-asian="none" style:font-name-complex="Times New Roman" style:font-size-complex="9.10000038146973pt"/>
    </style:style>
    <style:style style:name="T17" style:family="text">
      <style:text-properties style:text-position="42% 100%" fo:language="en" fo:country="GB" fo:font-style="normal" fo:font-weight="normal" style:font-name-asian="Arial" style:language-asian="zxx" style:country-asian="none" style:font-name-complex="Times New Roman" style:font-size-complex="6.80000019073486pt"/>
    </style:style>
    <style:style style:name="T18" style:family="text">
      <style:text-properties style:use-window-font-color="true" fo:language="en" fo:country="GB" fo:font-style="normal" fo:font-weight="normal" style:font-name-asian="Arial" style:language-asian="zxx" style:country-asian="none" style:font-name-complex="Times New Roman" style:font-size-complex="9.10000038146973pt"/>
    </style:style>
    <style:style style:name="T19" style:family="text">
      <style:text-properties style:use-window-font-color="true" fo:language="en" fo:country="GB" fo:font-style="normal" fo:font-weight="bold" style:font-name-asian="Arial" style:language-asian="zxx" style:country-asian="none" style:font-name-complex="Times New Roman" style:font-size-complex="6.80000019073486pt" style:font-weight-complex="bold"/>
    </style:style>
    <style:style style:name="T20" style:family="text">
      <style:text-properties style:use-window-font-color="true" fo:language="en" fo:country="GB" fo:font-style="italic" fo:font-weight="normal" style:font-name-asian="Arial" style:language-asian="zxx" style:country-asian="none" style:font-name-complex="Times New Roman" style:font-size-complex="6.80000019073486pt" style:font-style-complex="italic"/>
    </style:style>
    <style:style style:name="T21" style:family="text">
      <style:text-properties fo:color="#ff0000" style:font-name="Times New Roman" fo:font-size="12pt" fo:language="en" fo:country="GB" fo:font-style="normal" fo:font-weight="normal" style:font-name-asian="Arial" style:language-asian="zxx" style:country-asian="none" style:font-name-complex="Times New Roman" style:font-size-complex="6.80000019073486pt"/>
    </style:style>
  </office:automatic-styles>
  <office:body>
    <office:spreadsheet>
      <table:table table:name="All years" table:style-name="ta1" table:protected="true" table:protection-key="k6bdUn4GsX0FLvaooTGzaOXd8Go=" table:protection-key-digest-algorithm="http://www.w3.org/2000/09/xmldsig#sha1" table:print="false">
        <table:table-protection/>
        <table:table-column table:style-name="co1" table:default-cell-style-name="ce4"/>
        <table:table-column table:style-name="co2" table:default-cell-style-name="ce4"/>
        <table:table-column table:style-name="co3" table:default-cell-style-name="ce4"/>
        <table:table-column table:style-name="co4" table:default-cell-style-name="ce18"/>
        <table:table-column table:style-name="co2" table:default-cell-style-name="ce4"/>
        <table:table-column table:style-name="co5" table:default-cell-style-name="ce4"/>
        <table:table-column table:style-name="co2" table:number-columns-repeated="1015" table:default-cell-style-name="ce4"/>
        <table:table-row table:style-name="ro1">
          <table:table-cell table:style-name="ce1" office:value-type="string">
            <text:p>1912 February 21</text:p>
          </table:table-cell>
          <table:table-cell table:style-name="ce5" office:value-type="string">
            <text:p>PRE-WAR Swann, Royal Oak</text:p>
          </table:table-cell>
          <table:table-cell table:style-name="ce1" office:value-type="string">
            <text:p>Westmorland Gazette</text:p>
          </table:table-cell>
          <table:table-cell table:style-name="ce9" office:value-type="string">
            <text:p>LEVENS</text:p>
            <text:p>APPOINTMENT OF A NEW VICAR</text:p>
            <text:p>The Reverend Sidney Swann, vicar of Crosby Ravensworth, has accepted the living of Levens. Both livings are in the gift of Captain Bagot M. P. Since 1905 Mr Swann has been at Crosby Ravensworth, of which the net income is ￡195 and the population 744. The income of Levens is ￡200 and the population of the parish is 720. Mr Swann was ordained deacon in 1885 and priest the following year by the Bishop of Exeter, and his first curacy was at St. Andrew’s, Plymouth, where he remained until 1888. He went out to Japan in 1891 as an hon. missionary, and became chaplain of Kobe. In 1897 he returned to England and was vicar of Blackford, Carlisle, staying there until 1905, when he went to Crosby. Mr Swann took his M. A. at Cambridge, being a Trinity man. He gained a big reputation as an all round athlete, and rowed in the Cambridge boat. He has piloted a boat up the Eden, and late last summer established a record by crossing the English Channel in a skiff. He is an enthusiast concerning aviation, and has constructed an aeroplane and made several attempts to fly, so far, without success. On Monday morning Mr Swann and Mr R. W. Dent, Flass, left Penrith for London en route for Brindisi, Athens and Alexandria. They expect to reach Palestine on March 1<text:span text:style-name="T3">st</text:span>, and after a tour in the Holy Land hope to be back about a week before Easter.</text:p>
            <text:p/>
            <text:p>LICENSING SESSIONS</text:p>
            <text:p>BEATHWAITE GREEN HOUSE REFERRED</text:p>
            <text:p>At the adjourned Licensing Sessions for the Kendal County Division on Saturday, before Messrs T A Argles (in the chair), J G Gandy, J F Hargreaves, C Walker, S R Fothergill, R F Long, T Rogers-Shaw, J Somervell, J C Webster and Dr Noble, the objection to the Royal Oak at Beathwaite Green came up for consideration. Mr G E Cartmell appeared for the owners, Meesrs Alexander Bros., Kendal, and the tenant, Mrs McCrone. At the outset, Supt. Notman informed the Bench that Mr Knight, of Milnthorpe, had let the application for wine licence drop. Giving evidence in support of the objection to the renewal of the licence of the Royal Oak, the Superintendent said the population of the parish of Levens in 1901 was 794, and in 1911 708. The licensed premises in proportion to the population were in 1901 one to 265, and in 1911 one to 236. Within a radius of three miles there were four fully-licensed houses and one beerhouse. The distance of the Royal Oak from the two nearest licensed houses was 600 yards from the Hare and Hounds, and 1¼ miles from the Strickland Arms. The McCrones had held the licence since August, 1891, and there had been no prosecutions. The rent paid to the owner was ￡22. 10s., the annual value was ￡25, the rateable value ￡21, and the assessment for income tax ￡25, the publican’s license duties were ￡7. 3s. 4d., and it was assessed to the compensation fund at ￡3. He thought it was a poor house with very little accommodation. Cross examined; it was an ante-1869 beerhouse, and there was accommodation as to bedrooms, but there were only Mrs McCrone and her son. The woman had always made a living at the house and had brought up her children. The house was used by the working-classes principally about 6 or 8 people would fill the place. They could not get 22 into the room. The room used for drinking purposes was that in which they prepared food. It was an old-fashioned house and could not be made into a good house without being pulled to pieces. – P. C. Reay who said he had been stationed at Beathwaite Green for about four months, said the most he had seen in the house were six people, and that was on a Saturday night. The accommodation was poor. The Hare and Hounds, 600 yards away, was a very good house and ample to serve all the requirements of the neighbourhood. The Royal Oak was not necessary. Cross examined; He had not been there during the summer months and did not know the summer trade of the house. The house was a convenience to people round the door. – P.S. Miles said he had been at Kendal for seven years and he had frequently visited Beathwaite Green and had been in the beerhouse. The accommodation was very poor indeed, and the house was not necessary. The most he had seen using the house was one person. Cross examined; He would not say the house was doing any harm. Re-examined; Seeing as it was doing nothing, it was not necessary for drinking purposes. – Mr Cartmel said the licensee was 63 years old and by taking away the licence they would be taking away her livelihood. The house belonged to Messrs Alexander, and it should be taken into consideration that by taking the house away they would be taking the only house they had in the Levens district. The Eagle and Child at Heversham, which had been closed, had belonged to his clients. If the licence was renewed they were prepared to carry out what alterations might be necessary for that class of house. – Jane McCrone, the licensee, said her husband was the original holder, and on his death it was transferred to her. She had always made a living, and had brought up her family and supported them. There were ample requirements for the people who used the place. Occasionally, in the summer, people called for tea and she provided it. The labouring class used her house; they came for supper beer and dinner beer occasionally. Cross examined; She made a good living and was still doing so. Her son did a bit of work and helped her to make a living. The house was not as good as it might be; the drinking room had the oven in it, and was the only room for customers, but occasionally she let customers use her own sitting room. – Nicholas Addison of Levens said he was over 60. He considered the house a convenience for the class of people it served, and he, personally, found it a convenience. Cross examined; He sometimes went to the house. He had been a good many times in the last twelve months. P.C. Balmer, who used to be in the district, had seen him there, but none of the other police. Re-examined; whenever he wanted a drink he went, but he could not go often. (Laughter) – John Graveson said he had lived at Levens about 56 years and at Beathwaite Green about 15 years. The place was the nearest public house for him. He found it a convenience and sent there for his supper beer. Cross examined; He lived opposite the post office at Beathwaite Green. He was rather over 50 or 60 yards from the house; it would be 400 or 500 yards to the other house. – James Bullick said he had lived in Levens for the last 12 months and in the district round about for 20 years. He used the house. Cross examined; He went once a week for his supper beer – on Saturdays. <text:s/>– After considering the matter in private, the Chairman announced that the Bench had decided to refer the matter to the compensation authorities.</text:p>
          </table:table-cell>
          <table:table-cell table:number-columns-repeated="1017"/>
        </table:table-row>
        <table:table-row table:style-name="ro2">
          <table:table-cell table:style-name="ce1" office:value-type="string">
            <text:p>1912 April 20</text:p>
          </table:table-cell>
          <table:table-cell table:style-name="ce5" office:value-type="string">
            <text:p>PRE-WAR Wedding</text:p>
          </table:table-cell>
          <table:table-cell table:style-name="ce1" office:value-type="string">
            <text:p>Westmorland Gazette</text:p>
          </table:table-cell>
          <table:table-cell table:style-name="ce2" office:value-type="string">
            <text:p>ROBINSON – INMAN AT LEVENS</text:p>
            <text:p>A marriage took place at Levens Church on Tuesday afternoon, the contracting parties being Mr. John Robinson, Jnr., son of Mr. and Mrs. J. Robinson, of Aikbank, Farleton, and Miss Isobella Inman, of Levens. The service was conducted by the Rev. W. Ingledew, curate of Heversham. The bride was given away by her brother-in-law, Mr. N. Mason, and was attended by Miss A. Robinson, Farleton, Miss F. Simpson, Gleaston, and Miss C. Mason, Levens, as bridesmaids. Mr. Wm. Robinson, brother of the bridegroom, acted as best man. The bride wore a pale blue dress with picture hat to match. The bridesmaids wore white dresses with gold brooches, the gift of the bridegroom. After the ceremony a reception was held at Levens and Aikbank. The happy pair left for the south of Lancashire, where the honeymoon is being spent. The following is a list of the presents: - </text:p>
            <text:p>Mr. and Mrs. Parker, cheque; Mrs. Robinson, feather bolsters, pillows and quilts; Mr. W. Robinson, cheque; the Misses Robinson, cheque; Misses Armistead, case of carvers; Mr. A. Parker, barometer; Mr. Thos. Ward, plant stand; Mrs. S. Robinson, counterpane; Miss Armistead, Slyne, tea and teapot; Mr. Geo. Bargh, copper kettle; Misses Bargh, jam dish; Mr. and Mrs. Blamire, case of carvers; Miss C. Bracken, bread board and knife; Mr. Jas. Bracken, silver teapot; Misses Atkinson, silver teapot; Miss Moorhouse, towels; Miss A. Robinson, tea cosy; Mrs. Hayes and family, pair of sheets; … </text:p>
          </table:table-cell>
          <table:table-cell table:number-columns-repeated="1017"/>
        </table:table-row>
        <table:table-row table:style-name="ro2">
          <table:table-cell table:style-name="ce1" office:value-type="string">
            <text:p>1913 March 1</text:p>
          </table:table-cell>
          <table:table-cell table:style-name="ce5" office:value-type="string">
            <text:p>PRE-WAR Telephones</text:p>
          </table:table-cell>
          <table:table-cell table:style-name="ce1" office:value-type="string">
            <text:p>Westmorland Gazette</text:p>
          </table:table-cell>
          <table:table-cell table:style-name="ce2" office:value-type="string">
            <text:p>A VOTE FOR “THE WIRE” - On Tuesday evening a parish meeting was held in the school to consider the question of opening a telegraph and telephone office. Mr Gandy, chairman of the parish council presided, but the attendance was not large. He referred to the putting in of the telephone at Heaves, and said he hardly knew what they would do without it. The Rev. S. Swann, who had been a prime mover in the matter, told how he missed the telegraph on coming to Levens. He felt it would be a great advantage to all the parish if it could be secured, so he set to work to find what was to be done. After a good deal of correspondence, he got on the right track, and after some months of consideration the authorities had let him know the conditions. A guarantee of ￡10.10s. for seven years must be forthcoming, so he set out to see if he could find guarantors. The following kindly came to the assistance – Sir Josceline and Lady Bagot, Mr C. W. Benson, Mr. Gandy, Mr. Crewdson and Mr. Pennington, so having practically got all the necessary funds he had had this meeting called to see whether the parishioners were agreeable. The feeling of the meeting was that it would very much increase the advantage of having the telephone if Milnthorpe had it, and the Milnthorpe doctors could then be got much more quickly than at present. It was pointed out that Milnthorpe would be sure to have the telephone shortly, so this smoothed matters considerably. It was also felt that the service would be of great advantage to farmers in calling in the “vet”. After some further discussion, a resolution in favour of the proposal was proposed by Mr. Yapp, and seconded by Mr. T. Halhead, and carried unanimously. </text:p>
          </table:table-cell>
          <table:table-cell table:number-columns-repeated="1017"/>
        </table:table-row>
        <table:table-row table:style-name="ro3">
          <table:table-cell table:style-name="ce1" office:value-type="string">
            <text:p>1913 December 20</text:p>
          </table:table-cell>
          <table:table-cell table:style-name="ce5" office:value-type="string">
            <text:p>PRE-WAR, fund raising, football, concert</text:p>
          </table:table-cell>
          <table:table-cell table:style-name="ce1" office:value-type="string">
            <text:p>Westmorland Gazette</text:p>
          </table:table-cell>
          <table:table-cell table:style-name="ce2" office:value-type="string">
            <text:p>SALE OF WORK – This sale and tea was held at Hyning on Tuesday afternoon, by kind invitation of Mrs Benson, who extended a hearty welcome to all, and in a few appropriate words declared the sale open. There was a missionary stall, a working-party stall, a rummage stall and a tea stall. For the latter, all the bread, cakes, etc. had been kindly given by parishioners. Amongst those who had stalls, or who assisted in other ways, were Lady Bagot, Mrs Swann, Mrs Hoggarth, Mrs Newall, Mrs Head, Misses Benson, Walker, Stabler, M. D. Prickett, J. Prickett, S. Kendall, Miss Champion, and Messrs E., S. and A. Swann and W. Routledge. There was a fairly good attendance, and between ￡7 and ￡8 was realised for the funds.</text:p>
            <text:p>FOOTBALL CONCERT – The Levens footballers are to be congratulated upon the success of their concert in the school on Friday evening, when they raised about ￡6 10s 0d for their funds. The Rev. S. Swann presided. Songs were sung by Mrs Nelson, Mrs Head, Mr Jas. Sisson and Mr Head, and Miss Penney and Miss Walker sang a duet. Miss Champion gave several recitations, and Miss M. Banks a couple of violin solos. In the glees and part-songs the following took part: - Mrs J. Sisson, Mrs Head, Misses Walker, Penney, B. Stabler, E. and N. Halhead, M. Dobson and S. Kendal, and Messrs. H. Hayes, W, Head, A. Hibbs and J. Sisson. The items which produced most mirth and laughter were a sketch entitled “Wanted, a Wife”, and a charade. In the former the parts were well sustained by the Misses Stabler, Dobson, E. and N. Halhead and Kendall, and Messrs. E. Coward and T. H. Gilbey. In the charade Mr Head was the leading figure, and was ably supported by the Misses Stabler, Penney, and J. Prickett. A prize was offered for the missing word, and this was carried off by Mr S. Rockliffe.</text:p>
          </table:table-cell>
          <table:table-cell table:number-columns-repeated="1017"/>
        </table:table-row>
        <table:table-row table:style-name="ro4">
          <table:table-cell table:style-name="ce1" office:value-type="string">
            <text:p>1913 December 27</text:p>
          </table:table-cell>
          <table:table-cell table:style-name="ce5" office:value-type="string">
            <text:p>PRE-WAR, whist drive, PC, school prizes</text:p>
          </table:table-cell>
          <table:table-cell table:style-name="ce1" office:value-type="string">
            <text:p>Westmorland Gazette</text:p>
          </table:table-cell>
          <table:table-cell table:style-name="ce2" office:value-type="string">
            <text:p>LEVENS</text:p>
            <text:p>WHIST DRIVE – A whist drive organised by the committee of Levens Institute was held on Saturday night. There was only a fair attendance, twelve tables taking part, and thirty-two games were played and resulted as follows; - Ladies: 1. Mrs Faulkner, 2. Miss Addison. Gents: 1. Mr May 2. Mr Vingoe.</text:p>
            <text:p>PARISH COUNCIL – Monday, present, Mr Gandy (chairman), Messrs D.J. Pennington, E. Coward senr., Thos. Holland, and Matthew Tyson. The Clerk was instructed to once more draw the attention of the District Council to the dangerous state of the fence between Causeway End quarry and the highway. <text:s/>– A letter was read from Mr Rheam relating to the Apprentices Charity and replying to the Council’s questions. This pointed to an error in the deed, but pointed out that the money has for many years been divided in accordance with the provisions in the Terrier deposited at Heversham Church. It was resolved to see this and in the meantime leave the matter open, the Chairman thinking it was possible that the Charity Commissioners might take the whole of the charities. The amount of Christmas charities were Leck Tithes and Kellet Estate, ￡8 0s 11d.; the Woodhouse Estate, ￡2 1s.; and Tobias Atkinson Widow’s Charity, 10s 3d. The amount was ￡1 8s 5d less than last year, several names were struck off the list and many others were reduced a little and the total distributed to about 40 recipients.</text:p>
            <text:p>SCHOOL PRIZE-GIVING Before closing for the Christmas holidays on Friday afternoon, Lady Bagot, accompanied by Mrs C.W. Benson and Mrs Swann, visited Levens School and distributed the prizes awarded by the County Education Committee for progress, conduct and behaviour. Winners – Group I. – Progress, 1. Doris Newall 2. Thos. Knowles 3. Marion Sisson; Conduct – Norah Knowles; Endeavour – Margt. Fletcher. Group II. – Progress, 1. Mary Gibson 2. Elsie Coward 3. Wm. Dobson; Conduct – Dorothy Yapp; Endeavour – Leslie Hutchinson. Group III. – Progress, 1. Agnes Butterfield 2. Albert Harrison 3. Edw. Coward; Conduct - Thos. Mallinson, Endeavour – Ethel mason. Group IV. – Progress, 1. Louise Sisson 2. Mary Newall 3. Gladys Mason; Conduct – Mary Mason; Endeavour – Madge Cheeseman. The prizes given locally for the largest number of first specimens of wild flowers were distributed to; - Group I – Lucy Nicholls, Eliz. A Robinson and Madge Lancaster. Group II – Robt. Taylor, Maud Cheeseman and John Dixon. A short programme of songs was gone through and a hearty vote of thanks was accorded Lady Bagot for distributing the prizes, and Mrs C W Benson for buying them. Before leaving Lady Bagot presented each child with an orange.</text:p>
          </table:table-cell>
          <table:table-cell table:number-columns-repeated="1017"/>
        </table:table-row>
        <table:table-row table:style-name="ro5">
          <table:table-cell table:style-name="ce1" office:value-type="string">
            <text:p>1914 January 22</text:p>
          </table:table-cell>
          <table:table-cell table:style-name="ce5" office:value-type="string">
            <text:p>PRE-WAR Theodosia Serbian medal</text:p>
          </table:table-cell>
          <table:table-cell table:style-name="ce1" office:value-type="string">
            <text:p>Auckland Star</text:p>
          </table:table-cell>
          <table:table-cell table:style-name="ce2" office:value-type="string">
            <text:p>HONOUR FOR ENGLISHWOMAN. <text:s/>, who was - the chief organiser of the Church Army's medical mission to the Servian sick and wounded a year ago. has received, through the Servian Legation, the Diploma and Red Cross of the Servian Red Cross Society as a mark of gratitude.</text:p>
          </table:table-cell>
          <table:table-cell table:number-columns-repeated="1017"/>
        </table:table-row>
        <table:table-row table:style-name="ro6">
          <table:table-cell table:style-name="ce1" office:value-type="string">
            <text:p>1914 May 16</text:p>
          </table:table-cell>
          <table:table-cell table:style-name="ce5" office:value-type="string">
            <text:p>PRE-WAR Swann,</text:p>
          </table:table-cell>
          <table:table-cell table:style-name="ce1" office:value-type="string">
            <text:p>Derbyshire Advertiser</text:p>
          </table:table-cell>
          <table:table-cell table:style-name="ce2" office:value-type="string">
            <text:p>THE NEW VICAR OF HOLBROOK</text:p>
            <text:p>The Rev. Sidney Swann, vicar of Levens, near Kendal, has accepted the living of Holbrook, in succession to the Rec. C.T. Horan, which has been offered to him by Canon Carr. Mr. Swann is a famous athlete, and whilst vicar of Crosby Ravensworth, which he left in 1912 for Levens, he began the building of aeroplanes, in which he is keenly interested, and his achievements in this direction have won him the title of the “Flying Parson.” He is a member of the Royal Aero Club. In addition to being an aviator, he is a most enthusiastic motorist, an oarsman of great repute, and a well-known tennis player.</text:p>
            <text:p>Whilst he was at Cambridge he rowed in the Boat Race of 1883 and the two following years. He carried off the Cambridge sculls and pairs, and was included in the winning crews of the Grand Challenge in 1886 and 1887, and Stewards in 1885 and 1887 in record times. Whilst residing in Japan, he won almost every event he entered for on land or sea – rowing, hurdling, cycling, pole jumping, and weight and hammer throwing. Mr. Swann was the first cyclist to ride round Syria. He cycled from Land’s End to John o’Groats and from Carlisle to London in one day. In a home made boat, he rowed from his vicarage at Crosby down the rapids of the river Eden to the sea, and in 1911 he rowed across the English Channel in record time.</text:p>
            <text:p>In a letter to his parishioners, hearing upon his approaching departure from their midst, he says; - During the last two months I have been offered no less than five different livings. Such a thing has never happened to me before. The first two I did not think suitable and so did not go to see. The third both my wife and I went to look at and neither of us liked it (it was a ￡100 a year more than Levens). The fourth I went to see and wanted to undertake. It was a church that had just been burnt to the ground and nothing left standing but the outer walls and a very fine tower. The fifth was offered in the last few days by Canon Carr, of Holbrook, a living in Derbyshire. When it came to the fifth living in two months I could not well help being forced to the conclusion that I was really meant to move, so I am accepting the living of Holbrook, a village six miles north of Derby. Income the same as Levens. Population 500 more. We are extremely sorry to leave Levens. You will say – Then why do you go? But if one gets the idea in one’s mind that God directs one, then one must go. There is no choice. You have shown me the greatest kindness, and we leave, if you will believe me, with the very greatest regret. I have wandered about the parish for some days in a sad state of mind thinking of our friends and looking at the lovely hills. I hope some have been helped upwards a little. I was deeply thankful to see as many as 124 Communicants at Easter. Probably the largest number ever present on one Sunday at Levens. In material things some alterations have been made, improvements I could hope in church, churchyard and vicarage by the generosity of friends. Levens was a curacy, now a vicarage. About ￡500 has been spent on church and churchyard. The church is in better order and the churchyard available for burial. The vicarage has been made more up to date and telegraph brought into the village. I only mention these things as a sort of apology for being a rolling stone. A little moss has been gathered in spite of the proverb.</text:p>
          </table:table-cell>
          <table:table-cell table:number-columns-repeated="1017"/>
        </table:table-row>
        <table:table-row table:style-name="ro7">
          <table:table-cell table:style-name="ce1" office:value-type="string">
            <text:p>1914 May 22</text:p>
          </table:table-cell>
          <table:table-cell table:style-name="ce5" office:value-type="string">
            <text:p>PRE-WAR Swann</text:p>
          </table:table-cell>
          <table:table-cell table:style-name="ce1" office:value-type="string">
            <text:p>Liverpool Echo</text:p>
          </table:table-cell>
          <table:table-cell table:style-name="ce10" office:value-type="string">
            <text:p>Motor smash near Kendal The Rev. Sidney Swann of Levens Vicarage, Milnthorpe, Westmorland was returning in his motor car from Ascension Day service yesterday when he collided with a car driven by Mr. David Pennington, an ex- mayor of Kendal.</text:p>
          </table:table-cell>
          <table:table-cell table:number-columns-repeated="1017"/>
        </table:table-row>
        <table:table-row table:style-name="ro5">
          <table:table-cell table:style-name="ce1" office:value-type="string">
            <text:p>1914 May 22</text:p>
          </table:table-cell>
          <table:table-cell table:style-name="ce5" office:value-type="string">
            <text:p>PRE-WAR Swann</text:p>
          </table:table-cell>
          <table:table-cell table:style-name="ce1" office:value-type="string">
            <text:p>Derby Daily Telegraph</text:p>
          </table:table-cell>
          <table:table-cell table:style-name="ce11" office:value-type="string">
            <text:p>REV. SIDNEY SWANN IN MOTORING ACCIDENT</text:p>
            <text:p>The Rev. Sidney Swann, vicar of Levens, Westmorland, and vicar designate of Holbrook, near Derby, who is well known for the many distinctions he has won in athletes (<text:span text:style-name="T4">sic</text:span>), was involved in a motor car accident on Thursday. He was driving in his motor car from an Ascension Day service, and at a sharp corner in the village of Levens the car collided with one driven by Mr. David Pennington, an ex-mayor of Kendal. Mr. Swann’s car was wrecked, and he himself was thrown out and received severe cuts on the head.</text:p>
          </table:table-cell>
          <table:table-cell table:number-columns-repeated="1017"/>
        </table:table-row>
        <table:table-row table:style-name="ro5">
          <table:table-cell table:style-name="ce1" office:value-type="string">
            <text:p>1914 August 10</text:p>
          </table:table-cell>
          <table:table-cell table:style-name="ce5" office:value-type="string">
            <text:p>Theodosia</text:p>
          </table:table-cell>
          <table:table-cell table:style-name="ce1" office:value-type="string">
            <text:p>Devon and Exeter Daily Gazette</text:p>
          </table:table-cell>
          <table:table-cell table:style-name="ce12" office:value-type="string">
            <text:p>CHURCH ARMY, </text:p>
            <text:p>The War Office and the Admiralty have received offers from the Church Army of the use, in case of need, of all or any of the Homes of this Society in all parts of the country, and especially those on or near the eastern and southern coasts, as hospitals or Convalescent Homes for wounded and sick officers and men of the Army and Navy. The Church Army also offered to the War Office to equip and send out with any British expeditionary force that may be sent to the Continent a hospital unit of beds. under the direction of Lady Bagot, R.R.C., who took out the Portland hospital during the Boer War. </text:p>
          </table:table-cell>
          <table:table-cell table:number-columns-repeated="1017"/>
        </table:table-row>
        <table:table-row table:style-name="ro2">
          <table:table-cell table:style-name="ce1" office:value-type="string">
            <text:p>1914 August 21</text:p>
          </table:table-cell>
          <table:table-cell table:style-name="ce5" office:value-type="string">
            <text:p>Theodosia</text:p>
          </table:table-cell>
          <table:table-cell table:style-name="ce1" office:value-type="string">
            <text:p>The Western Daily Press</text:p>
          </table:table-cell>
          <table:table-cell table:style-name="ce12" office:value-type="string">
            <text:p>A MOVABLE HOSPITAL FROM THE CHURCH ARMY </text:p>
            <text:p>Dear Sir, With the "deepest sympathy and approval" of Field Marshal Sir John French, and under the guidance of Sir Rickman Godlee and Lady Bagot, R.R.C., we have offered to equip a Movable Hospital for the front. Many of our staff, whose hearts are burning with Divine sympathy, are volunteering to serve with it. Numbers of our devoted Evangelists have volunteered for active service under the chaplains, as in the Boer War. All our Homes have been offered to the Admiralty and War Office as Hospitals or Convalescent Homes. The whole of our organisation will be available for relief of the vast distress of innocent sufferers through the war. </text:p>
            <text:p>Yours gratefully, </text:p>
            <text:p>WILSON CARLILE, </text:p>
            <text:p>Honorary Chief Secretary.</text:p>
            <text:p>Note: This syndicated letter was sent o all weekly newspapers, including the Westmorland Gazette.</text:p>
          </table:table-cell>
          <table:table-cell table:number-columns-repeated="1017"/>
        </table:table-row>
        <table:table-row table:style-name="ro8">
          <table:table-cell table:style-name="ce1" office:value-type="string">
            <text:p>1914 August 24</text:p>
          </table:table-cell>
          <table:table-cell table:style-name="ce5" office:value-type="string">
            <text:p>Theodosia</text:p>
          </table:table-cell>
          <table:table-cell table:style-name="ce1" office:value-type="string">
            <text:p>The Evening Telegraph and Post (Dundee)</text:p>
          </table:table-cell>
          <table:table-cell table:style-name="ce2" office:value-type="string">
            <text:p>Lady Bagot has left London for Ostend, taking with her as a gift from the Church Army to the Belgian military hospitals four cases of chloroform. </text:p>
          </table:table-cell>
          <table:table-cell table:number-columns-repeated="1017"/>
        </table:table-row>
        <table:table-row table:style-name="ro8">
          <table:table-cell table:style-name="ce1" office:value-type="string">
            <text:p>1914 September 8</text:p>
          </table:table-cell>
          <table:table-cell table:style-name="ce5" office:value-type="string">
            <text:p>Theodosia</text:p>
          </table:table-cell>
          <table:table-cell table:style-name="ce1" office:value-type="string">
            <text:p>Manchester Courier and Lancashire General Advertiser </text:p>
          </table:table-cell>
          <table:table-cell table:style-name="ce12" office:value-type="string">
            <text:p>HOSPITALS FOR THE FRONT. </text:p>
            <text:p>The first section of the Church Army Hospital sailed from Folkestone for Caen in the yacht Medusa, lent by Mr. Farquhar to the Church Army for this purpose. The party consisted of Lady Bagot. a hospital matron, five nursing sisters, Mr. Cruickshanks, four other medical officers, and a staff of orderlies. The Medusa conveyed not only the staff but also the entire hospital equipment, medical, surgical, and other stores. </text:p>
            <text:p>Another hospital party, the British Rod Cross Field Hospital, in connection with the sailing of which Miss Brodrick has taken such a prominent part, are at Folkestone, expecting to leave at any moment.</text:p>
          </table:table-cell>
          <table:table-cell table:number-columns-repeated="1017"/>
        </table:table-row>
        <table:table-row table:style-name="ro9">
          <table:table-cell table:style-name="ce1" office:value-type="string">
            <text:p>1914 September 11</text:p>
          </table:table-cell>
          <table:table-cell table:style-name="ce5" office:value-type="string">
            <text:p>Recruitment</text:p>
          </table:table-cell>
          <table:table-cell table:style-name="ce1" office:value-type="string">
            <text:p>Kendal Mercury &amp; Times</text:p>
          </table:table-cell>
          <table:table-cell table:style-name="ce12" office:value-type="string">
            <text:p>[Photograph] THE ORIGINATOR OF THE “PALS” COMPANY</text:p>
            <text:p>Mr. F.W. Crewdson</text:p>
            <text:p>Mr. F.W. Crewdson, J.P., of the Bank of Liverpool, has the credit of suggesting the formation of Kendal commercial men for Kitchener’s Army, the scheme that has so rapidly been taken up. After the great recruiting meeting at Kendal last week, Mr. Crewdson opened a recruiting station in the Y.M.C.A. Rooms, where 120 enlisted in one night. The movement became so popular that altogether there are now about 600 men from Kendal and District, apart from Territorials. </text:p>
          </table:table-cell>
          <table:table-cell table:number-columns-repeated="1017"/>
        </table:table-row>
        <table:table-row table:style-name="ro8">
          <table:table-cell table:style-name="ce1" office:value-type="string">
            <text:p>1914 September 12</text:p>
          </table:table-cell>
          <table:table-cell table:style-name="ce5" office:value-type="string">
            <text:p>Theodosia</text:p>
          </table:table-cell>
          <table:table-cell table:style-name="ce1" office:value-type="string">
            <text:p>Devon and Exeter Daily Gazette </text:p>
          </table:table-cell>
          <table:table-cell table:style-name="ce12" office:value-type="string">
            <text:p>The war hospital equipped and organised by the Church Army, with the assistance of Lady Bagot, R.R.C., and sent out by the Order of St. John of Jerusalem (the St. John Ambulance Brigade), to serve under the French Red Cross, in the cause of the wounded of the Allied Forces, which embarked from Folkestone, on a yacht chartered by the Admiralty. early on Sunday morning (September 6th), has reached its destination in North France. Its staff consists of two surgeons. a doctor. two dressers, a dispenser, six fully-trained nurses from London hospitals, a chaplain, and twelve orderlies who are Church Army officers and hold the St. John Ambulance Certificate. The subscribers to the outfit and hospital include the Duke of Northumberland, Earl Curzon, the Duchess of Bedford, and Lady Strathcona. Among the gifts to this war hospital were some beautifully made flannel shirts worked by a little guild of East End factory girls. who gave their time. </text:p>
          </table:table-cell>
          <table:table-cell table:number-columns-repeated="1017"/>
        </table:table-row>
        <table:table-row table:style-name="ro10">
          <table:table-cell table:style-name="ce2" office:value-type="string">
            <text:p>1914 September 14</text:p>
          </table:table-cell>
          <table:table-cell table:style-name="ce6" office:value-type="string">
            <text:p>Recruitment</text:p>
          </table:table-cell>
          <table:table-cell table:style-name="ce2" office:value-type="string">
            <text:p>Westmorland Gazette</text:p>
          </table:table-cell>
          <table:table-cell table:style-name="ce12" office:value-type="string">
            <text:p>LEVENS - <text:span text:style-name="T5">An </text:span><text:span text:style-name="T5">enthusiastic </text:span><text:span text:style-name="T5">meeting </text:span><text:span text:style-name="T5">was held in </text:span><text:span text:style-name="T5">Levens </text:span><text:span text:style-name="T5">School on </text:span><text:span text:style-name="T5">Friday </text:span><text:span text:style-name="T5">evening. In </text:span><text:span text:style-name="T5">spite of the </text:span><text:span text:style-name="T5">short notice, </text:span><text:span text:style-name="T5">the room </text:span><text:span text:style-name="T5">was full and </text:span><text:span text:style-name="T5">included a </text:span><text:span text:style-name="T5">number of </text:span><text:span text:style-name="T5">ladies. Mr. </text:span><text:span text:style-name="T5">Gandy </text:span><text:span text:style-name="T5">presided, </text:span><text:span text:style-name="T5">and was </text:span><text:span text:style-name="T5">supported </text:span><text:span text:style-name="T5">by Major </text:span><text:span text:style-name="T5">T.A. Argles, </text:span><text:span text:style-name="T5">and Messrs. </text:span><text:span text:style-name="T5">Pattinson, </text:span><text:span text:style-name="T5">F.W. </text:span><text:span text:style-name="T5">Crewdson, </text:span><text:span text:style-name="T5">H.C. </text:span><text:span text:style-name="T5">Tattersall, </text:span><text:span text:style-name="T5">D.J. </text:span><text:span text:style-name="T5">Pennington </text:span><text:span text:style-name="T5">and W.H. </text:span><text:span text:style-name="T5">Somervell. </text:span><text:span text:style-name="T5">All the </text:span><text:span text:style-name="T5">speakers </text:span><text:span text:style-name="T5">had a hearty </text:span><text:span text:style-name="T5">reception, </text:span><text:span text:style-name="T5">and pointed </text:span><text:span text:style-name="T5">out the </text:span><text:span text:style-name="T5">causes of </text:span><text:span text:style-name="T5">the war, and </text:span><text:span text:style-name="T5">the glorious </text:span><text:span text:style-name="T5">opportunity </text:span><text:span text:style-name="T5">for young </text:span><text:span text:style-name="T5">men to </text:span><text:span text:style-name="T5">come </text:span><text:span text:style-name="T5">forward for </text:span><text:span text:style-name="T5">King and </text:span><text:span text:style-name="T5">country. </text:span><text:span text:style-name="T5">The fact </text:span><text:span text:style-name="T5">that a good </text:span><text:span text:style-name="T5">part of the </text:span><text:span text:style-name="T5">harvest is </text:span><text:span text:style-name="T5">still to be </text:span><text:span text:style-name="T5">got no </text:span><text:span text:style-name="T5">doubt </text:span><text:span text:style-name="T5">deterred a </text:span><text:span text:style-name="T5">number of </text:span><text:span text:style-name="T5">farmers’ </text:span><text:span text:style-name="T5">sons and </text:span><text:span text:style-name="T5">servants </text:span><text:span text:style-name="T5">from </text:span><text:span text:style-name="T5">joining, but </text:span><text:span text:style-name="T5">at the close </text:span><text:span text:style-name="T5">of the </text:span><text:span text:style-name="T5">meeting </text:span><text:span text:style-name="T5">nine names </text:span><text:span text:style-name="T5">were </text:span><text:span text:style-name="T5">handed in. </text:span><text:span text:style-name="T5">This has </text:span><text:span text:style-name="T5">since been </text:span><text:span text:style-name="T5">increased, </text:span><text:span text:style-name="T5">and the </text:span><text:span text:style-name="T5">following </text:span><text:span text:style-name="T5">from </text:span><text:span text:style-name="T5">Levens </text:span><text:span text:style-name="T5">parish are </text:span><text:span text:style-name="T5">now </text:span><text:span text:style-name="T5">serving, or </text:span><text:span text:style-name="T5">are about to </text:span><text:span text:style-name="T5">serve: - </text:span><text:span text:style-name="T5">Regulars: </text:span><text:span text:style-name="T5">Wm. </text:span><text:span text:style-name="T5">Butterfield, </text:span><text:span text:style-name="T5">Thos. </text:span><text:span text:style-name="T5">Butterfield, </text:span><text:span text:style-name="T5">John </text:span><text:span text:style-name="T5">Dobson; </text:span><text:span text:style-name="T5">Reservists: </text:span><text:span text:style-name="T5">Lawrence </text:span><text:span text:style-name="T5">Coward, </text:span><text:span text:style-name="T5">John </text:span><text:span text:style-name="T5">Scarboroug</text:span><text:span text:style-name="T5">h; </text:span><text:span text:style-name="T5">Territorial; </text:span><text:span text:style-name="T5">Jas. Sisson; </text:span><text:span text:style-name="T5">Recruits: E. </text:span><text:span text:style-name="T5">Crewdson, </text:span><text:span text:style-name="T5">Beathwaite; </text:span><text:span text:style-name="T5">W. Coward, </text:span><text:span text:style-name="T5">Causeway </text:span><text:span text:style-name="T5">End; F. </text:span><text:span text:style-name="T5">Butterfield, </text:span><text:span text:style-name="T5">Cut Side; T. </text:span><text:span text:style-name="T5">Butler, </text:span><text:span text:style-name="T5">Levens </text:span><text:span text:style-name="T5">Hall; R. </text:span><text:span text:style-name="T5">Burrell, </text:span><text:span text:style-name="T5">Leasgill; F. </text:span><text:span text:style-name="T5">Knowles, </text:span><text:span text:style-name="T5">Force </text:span><text:span text:style-name="T5">Cottages, A. </text:span><text:span text:style-name="T5">Louth, </text:span><text:span text:style-name="T5">Levens </text:span><text:span text:style-name="T5">Bothey; F. </text:span><text:span text:style-name="T5">Leeson, </text:span><text:span text:style-name="T5">Levens </text:span><text:span text:style-name="T5">Bothey;T.Ri</text:span><text:span text:style-name="T5">dding, </text:span><text:span text:style-name="T5">Levens </text:span><text:span text:style-name="T5">Bothey; S. </text:span><text:span text:style-name="T5">Rockliffe, </text:span><text:span text:style-name="T5">Levens; H. </text:span><text:span text:style-name="T5">Routledge, </text:span><text:span text:style-name="T5">Levens; </text:span><text:span text:style-name="T5">T.H. Gilbey, </text:span><text:span text:style-name="T5">Levens; A. </text:span><text:span text:style-name="T5">Holme, </text:span><text:span text:style-name="T5">Heaves; T. </text:span><text:span text:style-name="T5">Purvis, </text:span><text:span text:style-name="T5">Brettargh </text:span><text:span text:style-name="T5">Holt; W. </text:span><text:span text:style-name="T5">Nunns, </text:span><text:span text:style-name="T5">Brettargh </text:span><text:span text:style-name="T5">Holt; L. </text:span><text:span text:style-name="T5">Rhodes, </text:span><text:span text:style-name="T5">Low </text:span><text:span text:style-name="T5">Levens; C. </text:span><text:span text:style-name="T5">Borwick, </text:span><text:span text:style-name="T5">Low </text:span><text:span text:style-name="T5">Levens.</text:span></text:p>
          </table:table-cell>
          <table:table-cell table:style-name="ce18" table:number-columns-repeated="1017"/>
        </table:table-row>
        <table:table-row table:style-name="ro5">
          <table:table-cell table:style-name="ce1" office:value-type="string">
            <text:p>1914 October 26</text:p>
          </table:table-cell>
          <table:table-cell table:style-name="ce5" office:value-type="string">
            <text:p>Theodosia</text:p>
          </table:table-cell>
          <table:table-cell table:style-name="ce1" office:value-type="string">
            <text:p>Devon and Exeter Daily Gazette </text:p>
          </table:table-cell>
          <table:table-cell table:style-name="ce2" office:value-type="string">
            <text:p>Lord Roberts has promised to be present at the Church Army’s special meeting on behalf of the Church Army War Fund and War Hospital, at the Society’s London headquarters tomorrow afternoon at 3 o’clock. Lady Bagot, R.R.C., organising Hon. Secretary of the Hospital, is coming back from France purposely to be present at the meeting, and to give an account of its operations to date.</text:p>
          </table:table-cell>
          <table:table-cell table:number-columns-repeated="1017"/>
        </table:table-row>
        <table:table-row table:style-name="ro11">
          <table:table-cell table:style-name="ce1" office:value-type="string">
            <text:p>1914 October 31</text:p>
          </table:table-cell>
          <table:table-cell table:style-name="ce5" office:value-type="string">
            <text:p>Casualties, Swann</text:p>
          </table:table-cell>
          <table:table-cell table:style-name="ce1" office:value-type="string">
            <text:p>Westmorland Gazette</text:p>
          </table:table-cell>
          <table:table-cell table:style-name="ce2" office:value-type="string">
            <text:p>MRS. JOHN SWANN, LEVENS.</text:p>
            <text:p><text:span text:style-name="T6">The death </text:span><text:span text:style-name="T6">has taken </text:span><text:span text:style-name="T6">place at the </text:span><text:span text:style-name="T6">Old School </text:span><text:span text:style-name="T6">House, </text:span><text:span text:style-name="T6">Levens, of </text:span><text:span text:style-name="T6">Mrs. </text:span><text:span text:style-name="T6">Elizabeth </text:span><text:span text:style-name="T6">Smith </text:span><text:span text:style-name="T6">Swann, in </text:span><text:span text:style-name="T6">her </text:span><text:span text:style-name="T6">87</text:span><text:span text:style-name="T3">th</text:span><text:span text:style-name="T6">year. <text:s/></text:span><text:span text:style-name="T6">The </text:span><text:span text:style-name="T6">deceased </text:span><text:span text:style-name="T6">went to </text:span><text:span text:style-name="T6">reside at </text:span><text:span text:style-name="T6">Levens </text:span><text:span text:style-name="T6">when her </text:span><text:span text:style-name="T6">son, the </text:span><text:span text:style-name="T6">Rev. Sidney </text:span><text:span text:style-name="T6">Swann, was </text:span><text:span text:style-name="T6">appointed </text:span><text:span text:style-name="T6">vicar about </text:span><text:span text:style-name="T6">two and a </text:span><text:span text:style-name="T6">half years </text:span><text:span text:style-name="T6">ago, and her </text:span><text:span text:style-name="T6">feeble </text:span><text:span text:style-name="T6">health </text:span><text:span text:style-name="T6">prevented </text:span><text:span text:style-name="T6">her from </text:span><text:span text:style-name="T6">accompanyi</text:span><text:span text:style-name="T6">ng him to </text:span><text:span text:style-name="T6">his new </text:span><text:span text:style-name="T6">living at </text:span><text:span text:style-name="T6">Holbrook, </text:span><text:span text:style-name="T6">in </text:span><text:span text:style-name="T6">Derbyshire. <text:s/></text:span><text:span text:style-name="T6">She was the </text:span><text:span text:style-name="T6">widow of </text:span><text:span text:style-name="T6">the late Rev. </text:span><text:span text:style-name="T6">John </text:span><text:span text:style-name="T6">Swann, </text:span><text:span text:style-name="T6">vicar of </text:span><text:span text:style-name="T6">Catthorpe, </text:span><text:span text:style-name="T6">near Rugby, </text:span><text:span text:style-name="T6">who, before </text:span><text:span text:style-name="T6">taking holy </text:span><text:span text:style-name="T6">orders, was </text:span><text:span text:style-name="T6">for some </text:span><text:span text:style-name="T6">time a </text:span><text:span text:style-name="T6">captain in </text:span><text:span text:style-name="T6">the Royal </text:span><text:span text:style-name="T6">Navy in the </text:span><text:span text:style-name="T6">days of the </text:span><text:span text:style-name="T6">Crimean </text:span><text:span text:style-name="T6">War. <text:s/>The </text:span><text:span text:style-name="T6">funeral took </text:span><text:span text:style-name="T6">place at </text:span><text:span text:style-name="T6">Catthorpe </text:span><text:span text:style-name="T6">on </text:span><text:span text:style-name="T6">Wednesday. </text:span><text:span text:style-name="T6"><text:s/>She was </text:span><text:span text:style-name="T6">deeply </text:span><text:span text:style-name="T6">interested in </text:span><text:span text:style-name="T6">missionary </text:span><text:span text:style-name="T6">work, and </text:span><text:span text:style-name="T6">her support </text:span><text:span text:style-name="T6">will be </text:span><text:span text:style-name="T6">greatly </text:span><text:span text:style-name="T6">missed. <text:s/></text:span></text:p>
            <text:p><text:span text:style-name="T6">Captain </text:span><text:span text:style-name="T6">Leslie, </text:span><text:span text:style-name="T6">nephew of </text:span><text:span text:style-name="T6">Lady Bagot, </text:span><text:span text:style-name="T6">was killed </text:span><text:span text:style-name="T6">at the front </text:span><text:span text:style-name="T6">in France on </text:span><text:span text:style-name="T6">October </text:span><text:span text:style-name="T6">19</text:span><text:span text:style-name="T3">th</text:span><text:span text:style-name="T6">. <text:s/>Capt. </text:span><text:span text:style-name="T6">Leslie was </text:span><text:span text:style-name="T6">the second </text:span><text:span text:style-name="T6">son of Col. </text:span><text:span text:style-name="T6">John Leslie. </text:span><text:span text:style-name="T6"><text:s/>He joined </text:span><text:span text:style-name="T6">the Rifle </text:span><text:span text:style-name="T6">Brigade in </text:span><text:span text:style-name="T6">1905, and </text:span><text:span text:style-name="T6">was A.D.C. </text:span><text:span text:style-name="T6">to the </text:span><text:span text:style-name="T6">General </text:span><text:span text:style-name="T6">Officer </text:span><text:span text:style-name="T6">Commandin</text:span><text:span text:style-name="T6">g in Egypt </text:span><text:span text:style-name="T6">from 1908 </text:span><text:span text:style-name="T6">to 1910, and </text:span><text:span text:style-name="T6">was </text:span><text:span text:style-name="T6">appointed </text:span><text:span text:style-name="T6">A.D.C. to </text:span><text:span text:style-name="T6">the </text:span><text:span text:style-name="T6">Governor of </text:span><text:span text:style-name="T6">Bengal in </text:span><text:span text:style-name="T6">1912. <text:s/>A </text:span><text:span text:style-name="T6">memorial </text:span><text:span text:style-name="T6">service was </text:span><text:span text:style-name="T6">held at the </text:span><text:span text:style-name="T6">Church of </text:span><text:span text:style-name="T6">the </text:span><text:span text:style-name="T6">Annunciatio</text:span><text:span text:style-name="T6">n, Quebec-</text:span><text:span text:style-name="T6">street. <text:s/></text:span><text:span text:style-name="T6">Among the </text:span><text:span text:style-name="T6">large </text:span><text:span text:style-name="T6">congregatio</text:span><text:span text:style-name="T6">n were </text:span><text:span text:style-name="T6">Major </text:span><text:span text:style-name="T6">Murray, </text:span><text:span text:style-name="T6">representing </text:span><text:span text:style-name="T6">the Duke of </text:span><text:span text:style-name="T6">Connaught; </text:span><text:span text:style-name="T6">Col. And </text:span><text:span text:style-name="T6">Mrs. Leslie, </text:span><text:span text:style-name="T6">Lady </text:span><text:span text:style-name="T6">Constance </text:span><text:span text:style-name="T6">Leslie, </text:span><text:span text:style-name="T6">Countess </text:span><text:span text:style-name="T6">Gleichen, </text:span><text:span text:style-name="T6">Lady Hope, </text:span><text:span text:style-name="T6">Sir Edward </text:span><text:span text:style-name="T6">and Lady </text:span><text:span text:style-name="T6">Hope, the </text:span><text:span text:style-name="T6">Countess of </text:span><text:span text:style-name="T6">Kerry, Lady </text:span><text:span text:style-name="T6">Bagot, and </text:span><text:span text:style-name="T6">Mrs. </text:span><text:span text:style-name="T6">Vincent </text:span><text:span text:style-name="T6">Jones. </text:span></text:p>
          </table:table-cell>
          <table:table-cell table:number-columns-repeated="1017"/>
        </table:table-row>
        <table:table-row table:style-name="ro12">
          <table:table-cell table:style-name="ce1" office:value-type="string">
            <text:p>1914 November 7</text:p>
          </table:table-cell>
          <table:table-cell table:style-name="ce5" office:value-type="string">
            <text:p>Women, Bagot, Theodosia, Golf</text:p>
          </table:table-cell>
          <table:table-cell table:style-name="ce1" office:value-type="string">
            <text:p>Westmorland Gazette</text:p>
          </table:table-cell>
          <table:table-cell table:style-name="ce2" office:value-type="string">
            <text:p>WOMEN AND THE WAR</text:p>
            <text:p>TO THE EDITOR OF THE WESTMORLAND GAZETTE. </text:p>
            <text:p>Sir, - May I call the attention of your readers to “The League of Honour for Women and Girls of the British Empire,” which has been formed to meet a very real need at this time and to combat very real danger, especially in places where troops are quartered or in training. <text:s/>The League has been organised for the period of the war with the following objects: - 1. To band together the women and girls of the Empire with the object of upholding the standard of women’s duty and honour during the time of war. 2. To raise a strong force of public opinion and support among women and girls with which to combat some of the social and moral dangers emphasized by the war. 3. To deepen among women and girls of all classes the sense of their responsibility for the honour of the nation and to make clear the fact that the manhood of our country is either raised or lowered by the influence of its womanhood. 4. To provide opportunities for mutual help, encouragements and spiritual influence among women of all classes. <text:s/>All members of the League promise on enrolment to do all that is in their power to uphold the honour of our nation and its defenders in this time of war by prayer, purity, and temperance. <text:s/>Many societies are taking up this League, and in some places representative committees are being formed to carry on its work. <text:s/>Mass meetings are also being held, and already many thousands of members have been enrolled. <text:s/>I shall be happy to give further particulars to anyone desiring them, and would urge that membership in a League with these aims is a patriotic duty and a national safeguard incumbent on all our women and girls in this hour of the nation’s testing. - I am, etc., Florence Sommervell. <text:s/></text:p>
            <text:p>A BAGOT MEMORIAL</text:p>
            <text:p>Unveiling of the Window at Heversham Church</text:p>
            <text:p>In looking about for a suitable way to perpetuate the memory of Sir Josceline Bagot at Heversham Church, the promoters of the scheme naturally turned to the windows in the Levens Chapel. <text:s/>The leadwork of the northern lights was known to be perished beyond repair, whilst the eastern light was justly considered an eyesore to the fabric. <text:s/>This latter window is understood to be an insertion made in 1853 by Jerry Akester, the Levens estate mason; and the coloured glass was designed by Richard Burrow, of Sandside. <text:s/>Of the two northern windows the larger one of the three lights has the special interest of being considered by Mr. Curwen as the ancient east end window of the church before the chancel was rebuilt. <text:s/>In the re-leading of it, therefore, the original crown glass has been carefully preserved, with the exception of a few panes which have made way for an armorial coat bearing the arms of the Bagot impaling those of Leslie. <text:s/>The new eastern light is a charming window. <text:s/>Messrs. Austin and Paley, of Lancaster, designed the masonry, which has been well executed by Mr. Christopher Scott, of Milnthorpe; whilst Messrs. Shrigley and Hunt, of Lancaster, were given free hand to execute the best window that their firm could produce. <text:s/>The subject represents King Oswald “of the White Hand,” who overthrew the pagan British King Cadwallon at the battle of “Heavens Field” in 635, a victory which brought the kingdom of Cumbria under the sway of the Bernician Kings of Northumbria. <text:s/>The conception and colouring of the central figure is as fine a specimen of stained glass workmanship as anyone could wish to see; but the conventional canopy and surrounds still follow the crude period when such a thing as perspective was either unknown or treated with contempt. Affixed to the wall beneath the window is a copper tablet designed by the Heversham metal class and executed by Mr. Herbert Kilshaw, of Leasgill. <text:s/>The inscription is as follows:- “This window was erected in memory of Sir Josceline Fitzroy Bagot, Baronet, of Levens Hall, by a number of his friends, 1914.” Mr. T. A. Argles and Mr. J. F. Curwen have jointly been responsible for the scheme, and the total cost of 160 subscribers. <text:s/>On Sunday, when the window was first unveiled, the Levens Chapel was occupied by Lady Bagot, Sir Alan Bagot, and Mrs. J. W. Cropper. <text:s/>Canon Gilbert took his text from Rev. vii, 10, “And cried with a loud voice saying, Salvation to our God, which sitteth upon the throne, and unto the Lamb.” <text:s/>He said he wished to say a few words about the window in memory of their friend, Sir Josceline Bagot, which was now uncovered and open to view. <text:s/>They must all be glad to have something to keep in memory the name of one who was for many years their member, with only one interval; and one from whom some of them had received acts of kindness, and whom all felt to be a kind friend and neighbour. <text:s/>He was very greatly respected by not only those who thought as he did in politics but by his opponents as well, and this window would serve to keep alive his memory among them. <text:s/>It was an interesting fact that the metal inscription plate had been so nicely made by a member of the Heversham metal class, and he was glad that the principal light in the window contained a figure of St. Oswald, for he had so much to do with the introduction of Christianity into the North of England. <text:s/>Although not the first King of Northumbria who was a Christian by a profession, he was the first who took active steps for the promulgation of the Christian faith among his subjects. <text:s/>In the days of his predecessor, King Edwin, some converts were made by the preaching of Paulmus, but after that king was slain in battle there followed a long interval when the light of Christianity in the country burned very low, and when Oswald gained the throne he found that a great bulk of the people had relapsed into heathenism and were very ignorant. <text:s/>One of his first acts was to send to the Monastery of Iona, off the coast of Scotland, where he had himself lived for several years and obtain the services of a Christian teacher. <text:s/>The first monk who arrived did not prove successful, but then came the saintly Aidan, who was full of zeal, and although he was at first handicapped through not knowing the language of the people, the King was himself so much in earnest that he did not let that stand in his way, but when Aidan preached he acted as interpreter, and by their joint labours Christianity was established in the North of England on a firm basis. <text:s/>He was therefore glad that the figure of St. Oswald had been chosen for the memorial window to the friend whose memory they all wished to retain in their minds. </text:p>
            <text:p/>
            <text:p>Lady Bagot and Sir Alan Bagot have been spending a few days at Levens prior to Sir Alan’s departure for Dublin, where his regiment is stationed. Lady Bagot is also returning immediately to France to resume her duties as head of the Church Army Hospital, where English, French and Belgian wounded soldiers are receiving attention.</text:p>
            <text:p/>
            <text:p>PROPOSED GOLF CLUB, - A meeting of those interested in the formation of a golf course on Heversham Head was held at the Grammar School on Friday, there being present the Rev. F. B. Menneer (in the chair), Mr. Rogers-Shaw, Mr. Carrick-Watson, the Misses Lloyd, Mr. D. J. Pennington, Mr. C. King, Mr. J. Germain, Mr. and Mrs. Peart-Robinson, Miss Pennington, Mrs. L. Nanson, Mr. C. A. Wilson, Miss M. Banks, and Mr. R. Sharp (secretary). <text:s/>The Greens Sub-Committee reported that holes were being cut and the greens returfed, and that during the winter, to give them time to grow, temporary holes had been arranged in the fairway opposite each hole; so that members can pay their subscriptions at once and commence practice. <text:s/>It was decided that the name shall be the Heversham Golf Club, and the officers shall consist of a president, vice-president, captain, secretary and treasurer, who shall retire annually, and a committee of 16, of whom five shall be ladies to be elected by the lady members. <text:s/>It was decided to have five kinds of members, with a graduated scale of fees. <text:s/>Although the war will materially affect the membership, still it was thought that there is every prospect of sufficient to place the club on a sound financial basis. <text:s/></text:p>
          </table:table-cell>
          <table:table-cell table:number-columns-repeated="1017"/>
        </table:table-row>
        <table:table-row table:style-name="ro13">
          <table:table-cell table:style-name="ce1" office:value-type="string">
            <text:p>1914 November 14</text:p>
          </table:table-cell>
          <table:table-cell table:style-name="ce5" office:value-type="string">
            <text:p>Recruitment, Lonsdales</text:p>
          </table:table-cell>
          <table:table-cell table:style-name="ce1" office:value-type="string">
            <text:p>Westmorland Gazette</text:p>
          </table:table-cell>
          <table:table-cell table:style-name="ce2" office:value-type="string">
            <text:p>The “Lonsdales” Full. </text:p>
            <text:p><text:span text:style-name="T6">The </text:span><text:span text:style-name="T6">Lonsdale </text:span><text:span text:style-name="T6">Battalion of </text:span><text:span text:style-name="T6">the Border </text:span><text:span text:style-name="T6">Regt. has </text:span><text:span text:style-name="T6">now </text:span><text:span text:style-name="T6">reached its </text:span><text:span text:style-name="T6">full </text:span><text:span text:style-name="T6">strength, </text:span><text:span text:style-name="T6">and the </text:span><text:span text:style-name="T6">number of </text:span><text:span text:style-name="T6">men in the </text:span><text:span text:style-name="T6">Kendal </text:span><text:span text:style-name="T6">detachment </text:span><text:span text:style-name="T6">on </text:span><text:span text:style-name="T6">Thursday </text:span><text:span text:style-name="T6">was 296. <text:s/></text:span><text:span text:style-name="T6">An </text:span><text:span text:style-name="T6">inspection </text:span><text:span text:style-name="T6">of the men </text:span><text:span text:style-name="T6">was made </text:span><text:span text:style-name="T6">the same </text:span><text:span text:style-name="T6">day by the </text:span><text:span text:style-name="T6">acting </text:span><text:span text:style-name="T6">Sergeant-</text:span><text:span text:style-name="T6">Major from </text:span><text:span text:style-name="T6">Carlisle, </text:span><text:span text:style-name="T6">about 260 </text:span><text:span text:style-name="T6">being on </text:span><text:span text:style-name="T6">parade, and </text:span><text:span text:style-name="T6">he seemed </text:span><text:span text:style-name="T6">to be very </text:span><text:span text:style-name="T6">much </text:span><text:span text:style-name="T6">satisfied </text:span><text:span text:style-name="T6">with their </text:span><text:span text:style-name="T6">drill and </text:span><text:span text:style-name="T6">appearance. <text:s/></text:span><text:span text:style-name="T6">More than </text:span><text:span text:style-name="T6">half of the </text:span><text:span text:style-name="T6">men have </text:span><text:span text:style-name="T6">now </text:span><text:span text:style-name="T6">received </text:span><text:span text:style-name="T6">their full </text:span><text:span text:style-name="T6">clothing </text:span><text:span text:style-name="T6">outfit. <text:s/>The </text:span><text:span text:style-name="T6">Lonsdales </text:span><text:span text:style-name="T6">and the </text:span><text:span text:style-name="T6">4</text:span><text:span text:style-name="T3">th</text:span><text:span text:style-name="T6">Borders </text:span><text:span text:style-name="T6">are turning </text:span><text:span text:style-name="T6">out on </text:span><text:span text:style-name="T6">Saturday for </text:span><text:span text:style-name="T6">a special </text:span><text:span text:style-name="T6">recruiting </text:span><text:span text:style-name="T6">parade. <text:s/></text:span><text:span text:style-name="T6">There will </text:span><text:span text:style-name="T6">also be </text:span><text:span text:style-name="T6">public </text:span><text:span text:style-name="T6">meetings in </text:span><text:span text:style-name="T6">the Market </text:span><text:span text:style-name="T6">Place at 10-</text:span><text:span text:style-name="T6">30 and 12-</text:span><text:span text:style-name="T6">30. <text:s/>Of the </text:span><text:span text:style-name="T6">300 men </text:span><text:span text:style-name="T6">who </text:span><text:span text:style-name="T6">constitute </text:span><text:span text:style-name="T6">the Kendal </text:span><text:span text:style-name="T6">detachment </text:span><text:span text:style-name="T6">of the </text:span><text:span text:style-name="T6">Lonsdales, </text:span><text:span text:style-name="T6">one-third </text:span><text:span text:style-name="T6">have been </text:span><text:span text:style-name="T6">contributed </text:span><text:span text:style-name="T6">by the </text:span><text:span text:style-name="T6">Kendal </text:span><text:span text:style-name="T6">district, </text:span><text:span text:style-name="T6">another </text:span><text:span text:style-name="T6">third by the </text:span><text:span text:style-name="T6">Windermere </text:span><text:span text:style-name="T6">district, and </text:span><text:span text:style-name="T6">the </text:span><text:span text:style-name="T6">remainder </text:span><text:span text:style-name="T6">by the north </text:span><text:span text:style-name="T6">of the </text:span><text:span text:style-name="T6">county. <text:s/>The </text:span><text:span text:style-name="T6">latest </text:span><text:span text:style-name="T6">recruits for </text:span><text:span text:style-name="T6">the </text:span><text:span text:style-name="T6">Battalion </text:span><text:span text:style-name="T6">include J. </text:span><text:span text:style-name="T6">Hartley, W. </text:span><text:span text:style-name="T6">Haston, R. </text:span><text:span text:style-name="T6">J. Sully, R. </text:span><text:span text:style-name="T6">Mitchell, J. </text:span><text:span text:style-name="T6">Beattie, T. </text:span><text:span text:style-name="T6">H. </text:span><text:span text:style-name="T6">Hutchinson, </text:span><text:span text:style-name="T6">H. </text:span><text:span text:style-name="T6">Jenkinson, </text:span><text:span text:style-name="T6">P. Nelson, J. </text:span><text:span text:style-name="T6">H. Procter, </text:span><text:span text:style-name="T6">R. Willan, </text:span><text:span text:style-name="T6">H. Smith </text:span><text:span text:style-name="T6">and T. </text:span><text:span text:style-name="T6">Dixon, all </text:span><text:span text:style-name="T6">of </text:span><text:span text:style-name="T6">Windermere</text:span><text:span text:style-name="T6">; R. H. </text:span><text:span text:style-name="T6">Mallinson, </text:span><text:span text:style-name="T6">Levens; B. </text:span><text:span text:style-name="T6">Wells, </text:span><text:span text:style-name="T6">Kendal; T. </text:span><text:span text:style-name="T6">Marshall, </text:span><text:span text:style-name="T6">Kendal; J. J. </text:span><text:span text:style-name="T6">Gregg, </text:span><text:span text:style-name="T6">Troutbeck; </text:span><text:span text:style-name="T6">R. W. </text:span><text:span text:style-name="T6">Atkinson, </text:span><text:span text:style-name="T6">Brathay; I. </text:span><text:span text:style-name="T6">Parker, </text:span><text:span text:style-name="T6">Wastdale; S. </text:span><text:span text:style-name="T6">Dunning, </text:span><text:span text:style-name="T6">Winsford; </text:span><text:span text:style-name="T6">T. S. </text:span><text:span text:style-name="T6">Lishman, </text:span><text:span text:style-name="T6">Crook; F. </text:span><text:span text:style-name="T6">Moore, </text:span><text:span text:style-name="T6">Keighley; T. </text:span><text:span text:style-name="T6">Braithwaite, </text:span><text:span text:style-name="T6">Milnthorpe; </text:span><text:span text:style-name="T6">F. Allen, </text:span><text:span text:style-name="T6">Appleby; R. </text:span><text:span text:style-name="T6">W. Foster, </text:span><text:span text:style-name="T6">Kendal; W. </text:span><text:span text:style-name="T6">Butler, </text:span><text:span text:style-name="T6">Bowness; J. </text:span><text:span text:style-name="T6">Ward, </text:span><text:span text:style-name="T6">Kendal; G. </text:span><text:span text:style-name="T6">Barclay, </text:span><text:span text:style-name="T6">Ambleside; </text:span><text:span text:style-name="T6">G. Cragg, </text:span><text:span text:style-name="T6">Longsleddal</text:span><text:span text:style-name="T6">e; T. </text:span><text:span text:style-name="T6">Wilkinson, </text:span><text:span text:style-name="T6">Kendal; G. </text:span><text:span text:style-name="T6">Banks, </text:span><text:span text:style-name="T6">Kendal; J. </text:span><text:span text:style-name="T6">T. Wren, </text:span><text:span text:style-name="T6">Holme. </text:span></text:p>
          </table:table-cell>
          <table:table-cell table:number-columns-repeated="1017"/>
        </table:table-row>
        <table:table-row table:style-name="ro14">
          <table:table-cell table:style-name="ce1" office:value-type="string">
            <text:p>1914 November 21</text:p>
          </table:table-cell>
          <table:table-cell table:style-name="ce5" office:value-type="string">
            <text:p>HOME FRONT?Unfit meat</text:p>
          </table:table-cell>
          <table:table-cell table:style-name="ce1" office:value-type="string">
            <text:p>Westmorland Gazette</text:p>
          </table:table-cell>
          <table:table-cell table:style-name="ce13" office:value-type="string">
            <text:p>FARMER FINED ￡15</text:p>
            <text:p>Tuberculous Pig Sold to Kendal Butcher. </text:p>
            <text:p><text:span text:style-name="T7">The Kendal </text:span><text:span text:style-name="T7">Borough </text:span><text:span text:style-name="T7">Bench on </text:span><text:span text:style-name="T7">Monday </text:span><text:span text:style-name="T7">imposed a </text:span><text:span text:style-name="T7">penalty of </text:span><text:span text:style-name="T7">￡</text:span><text:span text:style-name="T7">15 0s. 6d. </text:span><text:span text:style-name="T7">on a </text:span><text:span text:style-name="T7">Foulshaw </text:span><text:span text:style-name="T7">farmer for a </text:span><text:span text:style-name="T7">class of </text:span><text:span text:style-name="T7">offence </text:span><text:span text:style-name="T7">which does </text:span><text:span text:style-name="T7">not often </text:span><text:span text:style-name="T7">come before </text:span><text:span text:style-name="T7">local </text:span><text:span text:style-name="T7">magistrates. </text:span><text:span text:style-name="T7"><text:s/>The Bench </text:span><text:span text:style-name="T7">consisted of </text:span><text:span text:style-name="T7">Messrs. </text:span><text:span text:style-name="T7">Colin </text:span><text:span text:style-name="T7">Somervell </text:span><text:span text:style-name="T7">(in the </text:span><text:span text:style-name="T7">chair), J. H. </text:span><text:span text:style-name="T7">Littlewood, </text:span><text:span text:style-name="T7">R. Rhodes, </text:span><text:span text:style-name="T7">and M. </text:span><text:span text:style-name="T7">Hodgson. <text:s/></text:span><text:span text:style-name="T7">Henry </text:span><text:span text:style-name="T7">Cottam </text:span><text:span text:style-name="T7">Hodgson </text:span><text:span text:style-name="T7">(50), </text:span><text:span text:style-name="T7">farmer, </text:span><text:span text:style-name="T7">Foulshaw, </text:span><text:span text:style-name="T7">was charged </text:span><text:span text:style-name="T7">with being </text:span><text:span text:style-name="T7">the owner </text:span><text:span text:style-name="T7">of a pig </text:span><text:span text:style-name="T7">which was </text:span><text:span text:style-name="T7">unfit for </text:span><text:span text:style-name="T7">human food </text:span><text:span text:style-name="T7">and was </text:span><text:span text:style-name="T7">found on </text:span><text:span text:style-name="T7">the </text:span><text:span text:style-name="T7">premises of </text:span><text:span text:style-name="T7">a butcher on </text:span><text:span text:style-name="T7">September </text:span><text:span text:style-name="T7">24</text:span><text:span text:style-name="T8">th</text:span><text:span text:style-name="T7">. <text:s/></text:span><text:span text:style-name="T7">Defendant </text:span><text:span text:style-name="T7">pleaded </text:span><text:span text:style-name="T7">guilty. - Mr. </text:span><text:span text:style-name="T7">J. E. Bolton </text:span><text:span text:style-name="T7">appeared </text:span><text:span text:style-name="T7">for the </text:span><text:span text:style-name="T7">prosecution, </text:span><text:span text:style-name="T7">and put in </text:span><text:span text:style-name="T7">an order </text:span><text:span text:style-name="T7">made by the </text:span><text:span text:style-name="T7">magistrates </text:span><text:span text:style-name="T7">for the </text:span><text:span text:style-name="T7">destruction </text:span><text:span text:style-name="T7">of the </text:span><text:span text:style-name="T7">carcase. - </text:span><text:span text:style-name="T7">Dr. W. E. </text:span><text:span text:style-name="T7">Henderson, </text:span><text:span text:style-name="T7">deputy </text:span><text:span text:style-name="T7">medical </text:span><text:span text:style-name="T7">officer of </text:span><text:span text:style-name="T7">health for </text:span><text:span text:style-name="T7">the </text:span><text:span text:style-name="T7">borough, </text:span><text:span text:style-name="T7">said he </text:span><text:span text:style-name="T7">examined </text:span><text:span text:style-name="T7">the carcase </text:span><text:span text:style-name="T7">at the </text:span><text:span text:style-name="T7">sanitary </text:span><text:span text:style-name="T7">inspector’s </text:span><text:span text:style-name="T7">office. <text:s/>It </text:span><text:span text:style-name="T7">was the </text:span><text:span text:style-name="T7">dressed </text:span><text:span text:style-name="T7">carcase of a </text:span><text:span text:style-name="T7">pig </text:span><text:span text:style-name="T7">suffering </text:span><text:span text:style-name="T7">from </text:span><text:span text:style-name="T7">advanced </text:span><text:span text:style-name="T7">tuberculosis</text:span><text:span text:style-name="T7">. <text:s/>It was in </text:span><text:span text:style-name="T7">an advanced </text:span><text:span text:style-name="T7">state of </text:span><text:span text:style-name="T7">disease and </text:span><text:span text:style-name="T7">quite unfit </text:span><text:span text:style-name="T7">for human </text:span><text:span text:style-name="T7">food. <text:s/>The </text:span><text:span text:style-name="T7">flesh was </text:span><text:span text:style-name="T7">flabby and </text:span><text:span text:style-name="T7">did not </text:span><text:span text:style-name="T7">appear to be </text:span><text:span text:style-name="T7">that of a </text:span><text:span text:style-name="T7">healthy pig. <text:s/></text:span><text:span text:style-name="T7">It was in a </text:span><text:span text:style-name="T7">condition </text:span><text:span text:style-name="T7">which </text:span><text:span text:style-name="T7">might cause </text:span><text:span text:style-name="T7">disease to a </text:span><text:span text:style-name="T7">person who </text:span><text:span text:style-name="T7">ate the </text:span><text:span text:style-name="T7">flesh. <text:s/></text:span><text:span text:style-name="T7">Without </text:span><text:span text:style-name="T7">having </text:span><text:span text:style-name="T7">medical </text:span><text:span text:style-name="T7">knowledge </text:span><text:span text:style-name="T7">a person </text:span><text:span text:style-name="T7">could tell </text:span><text:span text:style-name="T7">that the </text:span><text:span text:style-name="T7">flesh was </text:span><text:span text:style-name="T7">unfit for </text:span><text:span text:style-name="T7">food. - Geo. </text:span><text:span text:style-name="T7">Jackson, </text:span><text:span text:style-name="T7">sanitary </text:span><text:span text:style-name="T7">inspector, </text:span><text:span text:style-name="T7">said he saw </text:span><text:span text:style-name="T7">the carcase </text:span><text:span text:style-name="T7">at Mr. </text:span><text:span text:style-name="T7">Underhill’s, </text:span><text:span text:style-name="T7">and </text:span><text:span text:style-name="T7">corroborate</text:span><text:span text:style-name="T7">d Dr. </text:span><text:span text:style-name="T7">Henderson </text:span><text:span text:style-name="T7">as to its </text:span><text:span text:style-name="T7">condition. <text:s/></text:span><text:span text:style-name="T7">The disease </text:span><text:span text:style-name="T7">was of old </text:span><text:span text:style-name="T7">standing, </text:span><text:span text:style-name="T7">but was still </text:span><text:span text:style-name="T7">active. <text:s/>The </text:span><text:span text:style-name="T7">person who </text:span><text:span text:style-name="T7">slaughtered </text:span><text:span text:style-name="T7">it must have </text:span><text:span text:style-name="T7">been aware </text:span><text:span text:style-name="T7">that </text:span><text:span text:style-name="T7">something </text:span><text:span text:style-name="T7">was wrong </text:span><text:span text:style-name="T7">owing to the </text:span><text:span text:style-name="T7">condition of </text:span><text:span text:style-name="T7">the carcase. <text:s/></text:span><text:span text:style-name="T7">He seized </text:span><text:span text:style-name="T7">the carcase </text:span><text:span text:style-name="T7">and it was </text:span><text:span text:style-name="T7">condemned. </text:span><text:span text:style-name="T7"><text:s/>He </text:span><text:span text:style-name="T7">informed </text:span><text:span text:style-name="T7">defendant </text:span><text:span text:style-name="T7">the same </text:span><text:span text:style-name="T7">night, and </text:span><text:span text:style-name="T7">met </text:span><text:span text:style-name="T7">defendant </text:span><text:span text:style-name="T7">on the </text:span><text:span text:style-name="T7">following </text:span><text:span text:style-name="T7">Monday. <text:s/></text:span><text:span text:style-name="T7">Defendant </text:span><text:span text:style-name="T7">said he </text:span><text:span text:style-name="T7">never saw </text:span><text:span text:style-name="T7">the carcase </text:span><text:span text:style-name="T7">as he was </text:span><text:span text:style-name="T7">away from </text:span><text:span text:style-name="T7">home. <text:s/>If he </text:span><text:span text:style-name="T7">had seen it, </text:span><text:span text:style-name="T7">it would </text:span><text:span text:style-name="T7">never have </text:span><text:span text:style-name="T7">come to </text:span><text:span text:style-name="T7">Kendal. <text:s/></text:span><text:span text:style-name="T7">The weight </text:span><text:span text:style-name="T7">of the </text:span><text:span text:style-name="T7">carcase was </text:span><text:span text:style-name="T7">between </text:span><text:span text:style-name="T7">nine and ten </text:span><text:span text:style-name="T7">stones, but </text:span><text:span text:style-name="T7">should have </text:span><text:span text:style-name="T7">been </text:span><text:span text:style-name="T7">considerabl</text:span><text:span text:style-name="T7">y heavier if </text:span><text:span text:style-name="T7">it was in </text:span><text:span text:style-name="T7">proper </text:span><text:span text:style-name="T7">condition. - </text:span><text:span text:style-name="T7">Harry </text:span><text:span text:style-name="T7">Underhill, </text:span><text:span text:style-name="T7">pork </text:span><text:span text:style-name="T7">butcher, of </text:span><text:span text:style-name="T7">Highgate, </text:span><text:span text:style-name="T7">said the pig </text:span><text:span text:style-name="T7">was offered </text:span><text:span text:style-name="T7">to him by </text:span><text:span text:style-name="T7">Mr. </text:span><text:span text:style-name="T7">Hodgson’s </text:span><text:span text:style-name="T7">son on the </text:span><text:span text:style-name="T7">Monday or </text:span><text:span text:style-name="T7">Tuesday </text:span><text:span text:style-name="T7">before the </text:span><text:span text:style-name="T7">Thursday </text:span><text:span text:style-name="T7">on which it </text:span><text:span text:style-name="T7">came in. <text:s/></text:span><text:span text:style-name="T7">He said the </text:span><text:span text:style-name="T7">pig had </text:span><text:span text:style-name="T7">“gone off its </text:span><text:span text:style-name="T7">feet” and he </text:span><text:span text:style-name="T7">couldn’t tell </text:span><text:span text:style-name="T7">what ailed </text:span><text:span text:style-name="T7">it. <text:s/>In the </text:span><text:span text:style-name="T7">natural </text:span><text:span text:style-name="T7">course of </text:span><text:span text:style-name="T7">business </text:span><text:span text:style-name="T7">there was </text:span><text:span text:style-name="T7">nothing in </text:span><text:span text:style-name="T7">that. <text:s/>It was </text:span><text:span text:style-name="T7">a bona fide </text:span><text:span text:style-name="T7">transaction. <text:s/></text:span><text:span text:style-name="T7">The pig </text:span><text:span text:style-name="T7">arrived on </text:span><text:span text:style-name="T7">Thursday </text:span><text:span text:style-name="T7">morning, </text:span><text:span text:style-name="T7">and when it </text:span><text:span text:style-name="T7">was cut in </text:span><text:span text:style-name="T7">two he did </text:span><text:span text:style-name="T7">not like the </text:span><text:span text:style-name="T7">look of it, </text:span><text:span text:style-name="T7">so he had </text:span><text:span text:style-name="T7">Mr. Jackson </text:span><text:span text:style-name="T7">down to </text:span><text:span text:style-name="T7">examine it. <text:s/></text:span><text:span text:style-name="T7">A farm lad </text:span><text:span text:style-name="T7">delivered </text:span><text:span text:style-name="T7">the pig and </text:span><text:span text:style-name="T7">he said to </text:span><text:span text:style-name="T7">him, “It </text:span><text:span text:style-name="T7">looks rather </text:span><text:span text:style-name="T7">comical, </text:span><text:span text:style-name="T7">what’s the </text:span><text:span text:style-name="T7">matter with </text:span><text:span text:style-name="T7">it?” The lad </text:span><text:span text:style-name="T7">replied, “I </text:span><text:span text:style-name="T7">don’t know; </text:span><text:span text:style-name="T7">I don’t feed </text:span><text:span text:style-name="T7">pigs.” <text:s/>The </text:span><text:span text:style-name="T7">pig looked </text:span><text:span text:style-name="T7">like a </text:span><text:span text:style-name="T7">bladder </text:span><text:span text:style-name="T7">more than </text:span><text:span text:style-name="T7">anything </text:span><text:span text:style-name="T7">else. <text:s/>He </text:span><text:span text:style-name="T7">had a pig of </text:span><text:span text:style-name="T7">which he </text:span><text:span text:style-name="T7">did not like </text:span><text:span text:style-name="T7">the look </text:span><text:span text:style-name="T7">delivered by </text:span><text:span text:style-name="T7">someone </text:span><text:span text:style-name="T7">else on </text:span><text:span text:style-name="T7">another </text:span><text:span text:style-name="T7">occasion. <text:s/></text:span><text:span text:style-name="T7">He told the </text:span><text:span text:style-name="T7">person to </text:span><text:span text:style-name="T7">take it to </text:span><text:span text:style-name="T7">Mr. </text:span><text:span text:style-name="T7">Jackson, </text:span><text:span text:style-name="T7">and the man </text:span><text:span text:style-name="T7">said, “No, </text:span><text:span text:style-name="T7">I’ll take it </text:span><text:span text:style-name="T7">back home </text:span><text:span text:style-name="T7">and sell it </text:span><text:span text:style-name="T7">among the </text:span><text:span text:style-name="T7">farmers.” <text:s/></text:span><text:span text:style-name="T7">That was </text:span><text:span text:style-name="T7">not fair, he </text:span><text:span text:style-name="T7">thought. <text:s/>He </text:span><text:span text:style-name="T7">accepted </text:span><text:span text:style-name="T7">Mr. </text:span><text:span text:style-name="T7">Hodgson’s </text:span><text:span text:style-name="T7">pig, and </text:span><text:span text:style-name="T7">then had </text:span><text:span text:style-name="T7">Mr. Jackson </text:span><text:span text:style-name="T7">to examine </text:span><text:span text:style-name="T7">it. - </text:span><text:span text:style-name="T7">Defendant </text:span><text:span text:style-name="T7">told the </text:span><text:span text:style-name="T7">bench that if </text:span><text:span text:style-name="T7">he had ever </text:span><text:span text:style-name="T7">seen the </text:span><text:span text:style-name="T7">carcase it </text:span><text:span text:style-name="T7">would never </text:span><text:span text:style-name="T7">have come </text:span><text:span text:style-name="T7">to Kendal. <text:s/></text:span><text:span text:style-name="T7">He thought </text:span><text:span text:style-name="T7">the pig was </text:span><text:span text:style-name="T7">all right </text:span><text:span text:style-name="T7">when he </text:span><text:span text:style-name="T7">saw it alive; </text:span><text:span text:style-name="T7">it was the </text:span><text:span text:style-name="T7">smallest pig </text:span><text:span text:style-name="T7">of the litter, </text:span><text:span text:style-name="T7">what was </text:span><text:span text:style-name="T7">called a </text:span><text:span text:style-name="T7">“wrecklin.” </text:span><text:span text:style-name="T7">- The </text:span><text:span text:style-name="T7">Chairman </text:span><text:span text:style-name="T7">said the </text:span><text:span text:style-name="T7">bench took </text:span><text:span text:style-name="T7">a serious </text:span><text:span text:style-name="T7">view of the </text:span><text:span text:style-name="T7">matter and </text:span><text:span text:style-name="T7">were not </text:span><text:span text:style-name="T7">sure that the </text:span><text:span text:style-name="T7">defendant </text:span><text:span text:style-name="T7">realised </text:span><text:span text:style-name="T7">how serious </text:span><text:span text:style-name="T7">the position </text:span><text:span text:style-name="T7">was for </text:span><text:span text:style-name="T7">himself. <text:s/></text:span><text:span text:style-name="T7">“You are </text:span><text:span text:style-name="T7">liable to </text:span><text:span text:style-name="T7">three </text:span><text:span text:style-name="T7">months’ </text:span><text:span text:style-name="T7">imprisonme</text:span><text:span text:style-name="T7">nt with hard </text:span><text:span text:style-name="T7">labour and </text:span><text:span text:style-name="T7">without the </text:span><text:span text:style-name="T7">option of a </text:span><text:span text:style-name="T7">fine, but </text:span><text:span text:style-name="T7">you will be </text:span><text:span text:style-name="T7">fined </text:span><text:span text:style-name="T7">￡</text:span><text:span text:style-name="T7">12 </text:span><text:span text:style-name="T7">10s. and </text:span><text:span text:style-name="T7">￡</text:span><text:span text:style-name="T7">2 10s. 6d </text:span><text:span text:style-name="T7">costs. <text:s/>The </text:span><text:span text:style-name="T7">magistrates </text:span><text:span text:style-name="T7">are quite </text:span><text:span text:style-name="T7">determined </text:span><text:span text:style-name="T7">that the </text:span><text:span text:style-name="T7">public must </text:span><text:span text:style-name="T7">be protected </text:span><text:span text:style-name="T7">from the </text:span><text:span text:style-name="T7">danger of </text:span><text:span text:style-name="T7">the </text:span><text:span text:style-name="T7">practices of </text:span><text:span text:style-name="T7">which you </text:span><text:span text:style-name="T7">are guilty in </text:span><text:span text:style-name="T7">this case.”</text:span></text:p>
          </table:table-cell>
          <table:table-cell table:number-columns-repeated="1017"/>
        </table:table-row>
        <table:table-row table:style-name="ro8">
          <table:table-cell table:style-name="ce1" office:value-type="string">
            <text:p>1914 November 25</text:p>
          </table:table-cell>
          <table:table-cell table:style-name="ce5" office:value-type="string">
            <text:p>Theodosia</text:p>
          </table:table-cell>
          <table:table-cell table:style-name="ce1" office:value-type="string">
            <text:p>Manchester Courier and Lancashire General Advertiser</text:p>
          </table:table-cell>
          <table:table-cell table:style-name="ce12" office:value-type="string">
            <text:p>Lady Bagot, R.R.C., hon. secretary of the Church Army War Hospital, and three extra nurses specially sent out by the Church Army are working amongst she wounded at Dunkirk, where the shortage of nurses and the lack of chloroform have rendered the situation one of sore necessity. The Church Army also sent a large consignment of chloroform in response to her urgent representations. </text:p>
          </table:table-cell>
          <table:table-cell table:number-columns-repeated="1017"/>
        </table:table-row>
        <table:table-row table:style-name="ro15">
          <table:table-cell table:style-name="ce1" office:value-type="string">
            <text:p>1914 November 28</text:p>
          </table:table-cell>
          <table:table-cell table:style-name="ce5" office:value-type="string">
            <text:p>Theodosia</text:p>
          </table:table-cell>
          <table:table-cell table:style-name="ce1" office:value-type="string">
            <text:p>Westmorland Gazette</text:p>
          </table:table-cell>
          <table:table-cell table:style-name="ce9" office:value-type="string">
            <text:p>Lady Bagot is present at Dunkirk, where she is in charge of a Church Army Hospital.</text:p>
            <text:p/>
            <text:p>Richard Lancaster, of Witherslack Hall Farm, who has been for many years an active member of the church choir, has joined the 1<text:span text:style-name="T3">st</text:span> Life Guards. <text:s/>The choir members presented him with a wristlet watch as a parting gift. <text:s/>He is the second of the family to enlist. </text:p>
          </table:table-cell>
          <table:table-cell table:number-columns-repeated="1017"/>
        </table:table-row>
        <table:table-row table:style-name="ro16">
          <table:table-cell table:style-name="ce1" office:value-type="string">
            <text:p>1914 December 5</text:p>
          </table:table-cell>
          <table:table-cell table:style-name="ce5" office:value-type="string">
            <text:p>Casualties, recruitment</text:p>
          </table:table-cell>
          <table:table-cell table:style-name="ce1" office:value-type="string">
            <text:p>Westmorland Gazette</text:p>
          </table:table-cell>
          <table:table-cell table:style-name="ce9" office:value-type="string">
            <text:p>Lieut. Lawrence Slingsby of Whitbarrow Lodge, and the Quartermaster are the only two officers who are unwounded of the K.O.Y.L.I. <text:s/>This regiment has seen most severe fighting and has lost a large proportion of their men since they went to the front on August 14<text:span text:style-name="T9">th</text:span>. </text:p>
            <text:p/>
            <text:p>Witherslack</text:p>
            <text:p>A meeting was held in the Public Room, Witherslack, on Saturday night last, and was fairly well attended. <text:s/>Mr. W. C. Slingsby occupied the chair, and gave an effective address, mentioning the late Earl Roberts and pointing out the warnings he had given in recent years of the need which the country was now realising for a more general if not compulsory form of service. <text:s/>The Chairman read many highly interesting letters from Lieut. Slingsby (K.O.Y.L.I.), his son, who has been in the actual firing line with his regiment since the first engagement. <text:s/>Mr. Slingsby also spoke of the overwhelming force of the enemy as compared with our army, and of the wonderful response made by all the Colonies, even to the remote Fiji Islanders, offering contingents to help the Mother Country. <text:s/>Mr. Jones and his colleague, of the Imperial Maritime League, then entertained the audience with a capital set of views, comprising the rulers of the counties (the Allies), the statesmen, generals, battleships, views of Belgium and the havoc wrought by the German attacks, and numerous views of the local Westmorland and Cumberland Yeomanry, each view being briefly described and commented upon. <text:s/>A resolution was passed pledging all to support in every way the efforts of the League to “uphold the Flag,” to do which it was urged on all those of eligible age that the duty of the moment was to enlist without delay. <text:s/>Reference was made to the slow response from the country districts, and the vicar, in seconding the resolution, roused applause by pointing out that though the numbers from that parish were greatly depleted in recent years by emigration (66 ex-parishioners are known to be in Canada) the fifteen who had joined from the parish showed an excellent spirit by their enthusiastic letters, some of which he quoted. <text:s/>The vicar also mentioned two others, who, like Lieut. Slingsby, were in the trenches - Sergt. Huartson, R.F.A., and one in the 2<text:span text:style-name="T9">nd</text:span> Coldstream Guards, E. Stewartson, a former lad of the parish. <text:s/>The full list of officers and men who are either parishioners or relatives of the parishioners is posted at the church. <text:s/>Since the outbreak of war there have enlisted: - T. Brennand (Lonsdale Battalion), C. W. Dawson (R.A.M.C.), George Fell (formerly P.T.) and R. Taylor (Whitbarrow Lodge), 9<text:span text:style-name="T9">th</text:span> Battalion Border; Dick Hodgson (Foulshaw), Westmorland and Cumberland Yeomanry; Walter Hodgson and Caesar Quilliam, 8<text:span text:style-name="T9">th</text:span> Battalion; Jos. Jackson, King’s Own; Bob Lancaster and Lascelles Rhodes, 7<text:span text:style-name="T9">th</text:span> Battalion; Richard Lancaster, 1<text:span text:style-name="T9">st</text:span> Life Guards. <text:s/>From Meathop: - J. W. Wilson, 4<text:span text:style-name="T9">th</text:span> (Reserve) Border; Geo. Paul, 4<text:span text:style-name="T9">th</text:span>, and H. Howarth, 5<text:span text:style-name="T9">th</text:span> Loyal North Lancashire Regiment; and one farm servant (battalion not stated). <text:s/>A hearty vote of thanks and the National Anthem closed the meeting. <text:s/>A private of the Lonsdale Battalion attended (in uniform) and offered to give any information to intending recruits. <text:s/></text:p>
          </table:table-cell>
          <table:table-cell table:number-columns-repeated="1017"/>
        </table:table-row>
        <table:table-row table:style-name="ro5">
          <table:table-cell table:style-name="ce1" office:value-type="string">
            <text:p>1914 December 12</text:p>
          </table:table-cell>
          <table:table-cell table:style-name="ce5" office:value-type="string">
            <text:p>Theodosia</text:p>
          </table:table-cell>
          <table:table-cell table:style-name="ce1" office:value-type="string">
            <text:p>Westmorland Gazette</text:p>
          </table:table-cell>
          <table:table-cell table:style-name="ce2" office:value-type="string">
            <text:p>About three weeks ago Mrs. Argles appealed for articles of clothing for the Church Army Hospital at Dunkirk, with which Lady Bagot is working, and the response has been most gratifying, parcels have been sent to her from all over the county. The articles were sorted and arranged at Eversley, and on Tuesday quite a large number of people gathered to see them before they were dispatched to Lady Bagot. <text:s/>The total was 793 articles, consisting of 10 nightingales, 6 cardigan jackets, 93 body belts, 70 scarves, 19 pairs of bed socks, 20 sleeping helmets and caps, 158 pairs of gloves and mittens, 10 towels, 8 pillow cases, 50 pads, 18 bandages, 218 pairs of socks, 10 cushions, 72 handkerchiefs, 14 vests, 12 pairs of pants, 4 shirts. </text:p>
          </table:table-cell>
          <table:table-cell table:number-columns-repeated="1017"/>
        </table:table-row>
        <table:table-row table:style-name="ro17">
          <table:table-cell table:style-name="ce1" office:value-type="string">
            <text:p>1914 December 26</text:p>
          </table:table-cell>
          <table:table-cell table:style-name="ce5" office:value-type="string">
            <text:p>Theodosia, PC, Belgian relief fund, recruitment</text:p>
          </table:table-cell>
          <table:table-cell table:style-name="ce1" office:value-type="string">
            <text:p>Westmorland Gazette</text:p>
          </table:table-cell>
          <table:table-cell table:style-name="ce14" office:value-type="string">
            <text:p>Mr. Wm. Hewartson, of Leasgill, is proceeding to Dunkirk to join the Church Army Hospital as Lady Bagot’s orderly.</text:p>
            <text:p>Mrs. Argles has undertaken the secretaryship of the Soldiers’ and Sailors’ Families’ Association in succession to Mrs. J.W. Cropper.</text:p>
            <text:p/>
            <text:p>LEVENS<text:line-break/>PARISH COUNCIL – Tuesday: present, Messrs. Gandy (presiding), D.J. Pennington, N. Addison, E. Coward, J. Willacy, T. Halhead, and M. Tyson – The Parish Council representatives, Messrs. Pennington, Willacy and Newall reported what took place at the Charity Commissioners’ meeting at Heversham on December 11<text:span text:style-name="T3">th</text:span>. – The Chairman read letters showing that there would be no distribution of Martindale’s poor money this Christmas, and, owing to the extraordinary expenditure on the Kellett Farm the amount available for distribution was only ￡5 15s. 2d. Last Christmas, over ￡10 was distributed, so it was felt that there would have to be considerable reductions. This was fortunately avoided by the generosity of Messrs. Gandy and Pennington, who came to the rescue, and made up the deficit, so that the amounts distributed were almost identical with those of last year.</text:p>
            <text:p>CONCERT – A successful concert in aid of the Belgian relief Fund was held in Levens School on Friday evening, when the room was filled to overflowing, many having to be content with standing room. A Kendal party, including Misses Gardiner and Morphy, Messrs. Metcalfe and Wileman, and others, gave a number of appropriate songs and duets, which were heartily applauded. An excellent charade had been arranged by Mr. Head, who took part in it, along with Misses Dobson, Penney, N. Halhead and E. Halhead, and Messrs. E. Coward and J.H. Armer. A prize of a pheasant was offered by Mrs. C.W. Benson for the solution, and this was carried off by Miss Lucy Ingram, Sedgwick. The concluding item on the programme was a farce, entitled “Blundering Barney” in which Messrs. Armer and Coward and Miss B. Stabler did splendidly, and caused great amusement. At the conclusion the Rev. E.U. Savage, who presided, announced that over ￡7 had been raised for the fund.</text:p>
            <text:p/>
            <text:p>FARM WORKER’S PLACE OF DUTY. </text:p>
            <text:p><text:span text:style-name="T6">The appeal </text:span><text:span text:style-name="T6">for recruits </text:span><text:span text:style-name="T6">for the new </text:span><text:span text:style-name="T6">Army drew </text:span><text:span text:style-name="T6">a response </text:span><text:span text:style-name="T6">in the rural </text:span><text:span text:style-name="T6">districts that </text:span><text:span text:style-name="T6">was </text:span><text:span text:style-name="T6">creditable to </text:span><text:span text:style-name="T6">the </text:span><text:span text:style-name="T6">patriotism </text:span><text:span text:style-name="T6">of both </text:span><text:span text:style-name="T6">farmers and </text:span><text:span text:style-name="T6">labourers. <text:s/></text:span><text:span text:style-name="T6">The first </text:span><text:span text:style-name="T6">impulse was </text:span><text:span text:style-name="T6">to </text:span><text:span text:style-name="T6">strengthen </text:span><text:span text:style-name="T6">the military </text:span><text:span text:style-name="T6">forces, and </text:span><text:span text:style-name="T6">before the </text:span><text:span text:style-name="T6">consequenc</text:span><text:span text:style-name="T6">es were </text:span><text:span text:style-name="T6">fully </text:span><text:span text:style-name="T6">realised the </text:span><text:span text:style-name="T6">staff of </text:span><text:span text:style-name="T6">workers </text:span><text:span text:style-name="T6">was so </text:span><text:span text:style-name="T6">depleted as </text:span><text:span text:style-name="T6">to tell </text:span><text:span text:style-name="T6">heavily </text:span><text:span text:style-name="T6">when the </text:span><text:span text:style-name="T6">autumn </text:span><text:span text:style-name="T6">farm work </text:span><text:span text:style-name="T6">had to be </text:span><text:span text:style-name="T6">tackled. <text:s/></text:span><text:span text:style-name="T6">The call for </text:span><text:span text:style-name="T6">recruits </text:span><text:span text:style-name="T6">(says a </text:span><text:span text:style-name="T6">corresponde</text:span><text:span text:style-name="T6">nt of the </text:span><text:span text:style-name="T6">London </text:span><text:span text:style-name="T6">“Times”) </text:span><text:span text:style-name="T6">was </text:span><text:span text:style-name="T6">followed </text:span><text:span text:style-name="T6">quickly by </text:span><text:span text:style-name="T6">persistent </text:span><text:span text:style-name="T6">appeals for </text:span><text:span text:style-name="T6">an increase </text:span><text:span text:style-name="T6">in the </text:span><text:span text:style-name="T6">production </text:span><text:span text:style-name="T6">of wheat </text:span><text:span text:style-name="T6">and other </text:span><text:span text:style-name="T6">food </text:span><text:span text:style-name="T6">supplies. <text:s/></text:span><text:span text:style-name="T6">Farmers did </text:span><text:span text:style-name="T6">not fail to </text:span><text:span text:style-name="T6">recognise </text:span><text:span text:style-name="T6">their </text:span><text:span text:style-name="T6">obligations </text:span><text:span text:style-name="T6">to the </text:span><text:span text:style-name="T6">nation. <text:s/></text:span><text:span text:style-name="T6">They </text:span><text:span text:style-name="T6">welcomed </text:span><text:span text:style-name="T6">the </text:span><text:span text:style-name="T6">temperate </text:span><text:span text:style-name="T6">and </text:span><text:span text:style-name="T6">practical </text:span><text:span text:style-name="T6">suggestions </text:span><text:span text:style-name="T6">of the </text:span><text:span text:style-name="T6">Agricultural </text:span><text:span text:style-name="T6">Advisory </text:span><text:span text:style-name="T6">Committee, </text:span><text:span text:style-name="T6">and as soon </text:span><text:span text:style-name="T6">as the </text:span><text:span text:style-name="T6">weather and </text:span><text:span text:style-name="T6">the state of </text:span><text:span text:style-name="T6">the land </text:span><text:span text:style-name="T6">permitted </text:span><text:span text:style-name="T6">they set to </text:span><text:span text:style-name="T6">work </text:span><text:span text:style-name="T6">diligently to </text:span><text:span text:style-name="T6">sow wheat </text:span><text:span text:style-name="T6">and winter </text:span><text:span text:style-name="T6">oats. <text:s/>The </text:span><text:span text:style-name="T6">season was </text:span><text:span text:style-name="T6">not </text:span><text:span text:style-name="T6">propitious, </text:span><text:span text:style-name="T6">and they </text:span><text:span text:style-name="T6">were further </text:span><text:span text:style-name="T6">handicappe</text:span><text:span text:style-name="T6">d by the </text:span><text:span text:style-name="T6">depletion of </text:span><text:span text:style-name="T6">the staff of </text:span><text:span text:style-name="T6">labourers. <text:s/></text:span><text:span text:style-name="T6">The farming </text:span><text:span text:style-name="T6">industry </text:span><text:span text:style-name="T6">could ill </text:span><text:span text:style-name="T6">spare its </text:span><text:span text:style-name="T6">workers at </text:span><text:span text:style-name="T6">any time, </text:span><text:span text:style-name="T6">but least of </text:span><text:span text:style-name="T6">all when it </text:span><text:span text:style-name="T6">as called </text:span><text:span text:style-name="T6">upon to </text:span><text:span text:style-name="T6">redouble its </text:span><text:span text:style-name="T6">efforts to </text:span><text:span text:style-name="T6">increase its </text:span><text:span text:style-name="T6">contribution </text:span><text:span text:style-name="T6">to the food </text:span><text:span text:style-name="T6">supply. <text:s/>The </text:span><text:span text:style-name="T6">deficiency </text:span><text:span text:style-name="T6">of labourers </text:span><text:span text:style-name="T6">varies in </text:span><text:span text:style-name="T6">different </text:span><text:span text:style-name="T6">counties, </text:span><text:span text:style-name="T6">but it is </text:span><text:span text:style-name="T6">known to be </text:span><text:span text:style-name="T6">acute in </text:span><text:span text:style-name="T6">districts as </text:span><text:span text:style-name="T6">widely apart </text:span><text:span text:style-name="T6">as Berkshire </text:span><text:span text:style-name="T6">and </text:span><text:span text:style-name="T6">Lincolnshir</text:span><text:span text:style-name="T6">e, and in </text:span><text:span text:style-name="T6">Scotland. <text:s/>It </text:span><text:span text:style-name="T6">is estimated </text:span><text:span text:style-name="T6">that the area </text:span><text:span text:style-name="T6">of winter </text:span><text:span text:style-name="T6">wheat is </text:span><text:span text:style-name="T6">about 10 per </text:span><text:span text:style-name="T6">cent. in </text:span><text:span text:style-name="T6">excess of </text:span><text:span text:style-name="T6">that of last </text:span><text:span text:style-name="T6">year. <text:s/>If this </text:span><text:span text:style-name="T6">be the case </text:span><text:span text:style-name="T6">the farmers </text:span><text:span text:style-name="T6">can be </text:span><text:span text:style-name="T6">compliment</text:span><text:span text:style-name="T6">ed upon a </text:span><text:span text:style-name="T6">very fine </text:span><text:span text:style-name="T6">performanc</text:span><text:span text:style-name="T6">e in the </text:span><text:span text:style-name="T6">circumstanc</text:span><text:span text:style-name="T6">es, for they </text:span><text:span text:style-name="T6">had to </text:span><text:span text:style-name="T6">overtake </text:span><text:span text:style-name="T6">short-</text:span><text:span text:style-name="T6">handed the </text:span><text:span text:style-name="T6">full autumn </text:span><text:span text:style-name="T6">programme </text:span><text:span text:style-name="T6">of work in </text:span><text:span text:style-name="T6">about half </text:span><text:span text:style-name="T6">the normal </text:span><text:span text:style-name="T6">time. <text:s/>The </text:span><text:span text:style-name="T6">farmers and </text:span><text:span text:style-name="T6">farm </text:span><text:span text:style-name="T6">labourers </text:span><text:span text:style-name="T6">who have </text:span><text:span text:style-name="T6">remained on </text:span><text:span text:style-name="T6">the land still </text:span><text:span text:style-name="T6">harbour </text:span><text:span text:style-name="T6">doubt as to </text:span><text:span text:style-name="T6">their duty to </text:span><text:span text:style-name="T6">King and </text:span><text:span text:style-name="T6">country in </text:span><text:span text:style-name="T6">the present </text:span><text:span text:style-name="T6">crisis but </text:span><text:span text:style-name="T6">the demand </text:span><text:span text:style-name="T6">made for </text:span><text:span text:style-name="T6">concentrate</text:span><text:span text:style-name="T6">d efforts to </text:span><text:span text:style-name="T6">augment </text:span><text:span text:style-name="T6">crop </text:span><text:span text:style-name="T6">production </text:span><text:span text:style-name="T6">has raised </text:span><text:span text:style-name="T6">the question </text:span><text:span text:style-name="T6">as to </text:span><text:span text:style-name="T6">whether </text:span><text:span text:style-name="T6">they would </text:span><text:span text:style-name="T6">not better </text:span><text:span text:style-name="T6">serve the </text:span><text:span text:style-name="T6">public </text:span><text:span text:style-name="T6">interest by </text:span><text:span text:style-name="T6">remaining </text:span><text:span text:style-name="T6">at their </text:span><text:span text:style-name="T6">posts. <text:s/>Farm </text:span><text:span text:style-name="T6">work, </text:span><text:span text:style-name="T6">especially </text:span><text:span text:style-name="T6">the </text:span><text:span text:style-name="T6">managemen</text:span><text:span text:style-name="T6">t and </text:span><text:span text:style-name="T6">working of </text:span><text:span text:style-name="T6">horses, </text:span><text:span text:style-name="T6">comes </text:span><text:span text:style-name="T6">under the </text:span><text:span text:style-name="T6">category of </text:span><text:span text:style-name="T6">skilled </text:span><text:span text:style-name="T6">labour, and </text:span><text:span text:style-name="T6">in view of </text:span><text:span text:style-name="T6">the </text:span><text:span text:style-name="T6">difficulty of </text:span><text:span text:style-name="T6">filling their </text:span><text:span text:style-name="T6">places the </text:span><text:span text:style-name="T6">more skilled </text:span><text:span text:style-name="T6">of the farm </text:span><text:span text:style-name="T6">labourers </text:span><text:span text:style-name="T6">might </text:span><text:span text:style-name="T6">reasonably </text:span><text:span text:style-name="T6">be included </text:span><text:span text:style-name="T6">among the </text:span><text:span text:style-name="T6">industrial </text:span><text:span text:style-name="T6">classes who </text:span><text:span text:style-name="T6">have been </text:span><text:span text:style-name="T6">informed </text:span><text:span text:style-name="T6">officially </text:span><text:span text:style-name="T6">that their </text:span><text:span text:style-name="T6">place of </text:span><text:span text:style-name="T6">duty is that </text:span><text:span text:style-name="T6">which they </text:span><text:span text:style-name="T6">occupy in </text:span><text:span text:style-name="T6">normal </text:span><text:span text:style-name="T6">times. <text:s/>The </text:span><text:span text:style-name="T6">Army has to </text:span><text:span text:style-name="T6">be fed, to </text:span><text:span text:style-name="T6">say nothing </text:span><text:span text:style-name="T6">of providing </text:span><text:span text:style-name="T6">for the </text:span><text:span text:style-name="T6">community </text:span><text:span text:style-name="T6">in general, </text:span><text:span text:style-name="T6">and it would </text:span><text:span text:style-name="T6">be a short-</text:span><text:span text:style-name="T6">sighted </text:span><text:span text:style-name="T6">policy to </text:span><text:span text:style-name="T6">rob the </text:span><text:span text:style-name="T6">farming </text:span><text:span text:style-name="T6">industry of </text:span><text:span text:style-name="T6">a single </text:span><text:span text:style-name="T6">man whose </text:span><text:span text:style-name="T6">absence </text:span><text:span text:style-name="T6">would </text:span><text:span text:style-name="T6">restrict the </text:span><text:span text:style-name="T6">production </text:span><text:span text:style-name="T6">of corn, </text:span><text:span text:style-name="T6">meat, milk, </text:span><text:span text:style-name="T6">or </text:span><text:span text:style-name="T6">vegetables. <text:s/></text:span><text:span text:style-name="T6">Wages have </text:span><text:span text:style-name="T6">not escaped </text:span><text:span text:style-name="T6">the </text:span><text:span text:style-name="T6">influences </text:span><text:span text:style-name="T6">of the law </text:span><text:span text:style-name="T6">of supply </text:span><text:span text:style-name="T6">and </text:span><text:span text:style-name="T6">demand. <text:s/></text:span><text:span text:style-name="T6">The rise has </text:span><text:span text:style-name="T6">been more </text:span><text:span text:style-name="T6">pronounced </text:span><text:span text:style-name="T6">in the north, </text:span><text:span text:style-name="T6">where the </text:span><text:span text:style-name="T6">rates are </text:span><text:span text:style-name="T6">more </text:span><text:span text:style-name="T6">subject to </text:span><text:span text:style-name="T6">fluctuation, </text:span><text:span text:style-name="T6">than in the </text:span><text:span text:style-name="T6">south. <text:s/>It </text:span><text:span text:style-name="T6">was stated </text:span><text:span text:style-name="T6">that at the </text:span><text:span text:style-name="T6">November </text:span><text:span text:style-name="T6">horsing </text:span><text:span text:style-name="T6">fairs in </text:span><text:span text:style-name="T6">Scotland the </text:span><text:span text:style-name="T6">best </text:span><text:span text:style-name="T6">horsemen </text:span><text:span text:style-name="T6">were </text:span><text:span text:style-name="T6">receiving as </text:span><text:span text:style-name="T6">much as </text:span><text:span text:style-name="T6">￡</text:span><text:span text:style-name="T6">25 for the </text:span><text:span text:style-name="T6">six months, </text:span><text:span text:style-name="T6">with </text:span><text:span text:style-name="T6">everything </text:span><text:span text:style-name="T6">found. <text:s/>No </text:span><text:span text:style-name="T6">definite </text:span><text:span text:style-name="T6">change has </text:span><text:span text:style-name="T6">yet been </text:span><text:span text:style-name="T6">reported </text:span><text:span text:style-name="T6">where </text:span><text:span text:style-name="T6">standard </text:span><text:span text:style-name="T6">weekly </text:span><text:span text:style-name="T6">wages </text:span><text:span text:style-name="T6">obtain.</text:span><text:span text:style-name="T10"> </text:span></text:p>
          </table:table-cell>
          <table:table-cell table:number-columns-repeated="1017"/>
        </table:table-row>
        <table:table-row table:style-name="ro18">
          <table:table-cell table:style-name="ce1" office:value-type="string">
            <text:p>1914 December 31</text:p>
          </table:table-cell>
          <table:table-cell table:style-name="ce5" office:value-type="string">
            <text:p>Marriage Theodosia’s sister</text:p>
          </table:table-cell>
          <table:table-cell table:style-name="ce1" office:value-type="string">
            <text:p>The Evening Telegraph and Post (Dundee)</text:p>
          </table:table-cell>
          <table:table-cell table:style-name="ce13" office:value-type="string">
            <text:p>Major John Alexander Stirling. </text:p>
            <text:p><text:span text:style-name="T7">The </text:span><text:span text:style-name="T7">marriage of </text:span><text:span text:style-name="T7">Major John </text:span><text:span text:style-name="T7">Alexander </text:span><text:span text:style-name="T7">Stirling, of </text:span><text:span text:style-name="T7">the 1st </text:span><text:span text:style-name="T7">Scottish </text:span><text:span text:style-name="T7">Horse, son </text:span><text:span text:style-name="T7">of Mr. </text:span><text:span text:style-name="T7">Patrick </text:span><text:span text:style-name="T7">Stirling of </text:span><text:span text:style-name="T7">Kippenross, </text:span><text:span text:style-name="T7">with Mrs. </text:span><text:span text:style-name="T7">Murray </text:span><text:span text:style-name="T7">Guthrie </text:span><text:span text:style-name="T7">took place </text:span><text:span text:style-name="T7">in the </text:span><text:span text:style-name="T7">Chapel </text:span><text:span text:style-name="T7">Royal, </text:span><text:span text:style-name="T7">Savoy. </text:span><text:span text:style-name="T7">Major </text:span><text:span text:style-name="T7">Stirling has </text:span><text:span text:style-name="T7">been </text:span><text:span text:style-name="T7">previously </text:span><text:span text:style-name="T7">married. </text:span><text:span text:style-name="T7">When a </text:span><text:span text:style-name="T7">subaltern in </text:span><text:span text:style-name="T7">the 3</text:span><text:span text:style-name="T8">rd</text:span><text:span text:style-name="T7">Scots </text:span><text:span text:style-name="T7">Guards he </text:span><text:span text:style-name="T7">married, in </text:span><text:span text:style-name="T7">1904, Miss </text:span><text:span text:style-name="T7">Clara </text:span><text:span text:style-name="T7">Elizabeth </text:span><text:span text:style-name="T7">Taylor, an </text:span><text:span text:style-name="T7">American </text:span><text:span text:style-name="T7">actress. </text:span></text:p>
            <text:p>Mrs Murray Guthrie, the youngest of Sir John and Lady Constance Leslie's daughters, and a sister of Lady (Josceline) Bagot, married, in 1894, Mr W. Murray Guthrie, of Duart Castle, Mull, a member of the rich Scottish family of Craigie, Forfarshire. He died in 1911 leaving four children. She was a noted hostess at Stratford House, now Lord Derby's, which her husband bought from his father-in-law </text:p>
          </table:table-cell>
          <table:table-cell table:number-columns-repeated="1017"/>
        </table:table-row>
        <table:table-row table:style-name="ro8">
          <table:table-cell table:style-name="ce1" office:value-type="string">
            <text:p>1915 January 2</text:p>
          </table:table-cell>
          <table:table-cell table:style-name="ce5" office:value-type="string">
            <text:p>Alan Bagot accident, recruitment</text:p>
          </table:table-cell>
          <table:table-cell table:style-name="ce1" office:value-type="string">
            <text:p>Westmorland Gazette</text:p>
          </table:table-cell>
          <table:table-cell table:style-name="ce2" office:value-type="string">
            <text:p>SERIOUS ACCIDENT TO SIR ALAN BAGOT – Sir Alan Bagot is at a nursing home in Dublin, and Lady Bagot has been at the Hibernian Hotel since she hurried back from Dunkirk to be near him. Sir Alan was drilling with his squadron in Phoenix Park when his serious accident occurred. He was trying to catch a trooper’s horse which had got away, when his own horse got excited and swerved with great violence into a tree, causing a compound fracture of the thigh and a dislocated shoulder for Sir Alan, and so injuring itself that it had afterwards to be shot. Sir Alan is going on well.</text:p>
            <text:p/>
            <text:p>Twelve men have been enrolled for Kitchener’s Army at the Recruiting Office, Town Hall, Kendal, during the week – [the names include] J. Anderson (Levens).</text:p>
          </table:table-cell>
          <table:table-cell table:number-columns-repeated="1017"/>
        </table:table-row>
        <table:table-row table:style-name="ro19">
          <table:table-cell table:style-name="ce1" office:value-type="string">
            <text:p>1915 January 2</text:p>
          </table:table-cell>
          <table:table-cell table:style-name="ce5" office:value-type="string">
            <text:p>Recruitment roll of honour (now lost)</text:p>
          </table:table-cell>
          <table:table-cell table:style-name="ce1" office:value-type="string">
            <text:p>Westmorland Gazette</text:p>
          </table:table-cell>
          <table:table-cell table:style-name="ce2" office:value-type="string">
            <text:p>Levens and the Roll of Honour</text:p>
            <text:p>Since the war broke out a list has been placed on the church door at Levens giving the names of those on active service. This has been added to as recruits came forward until no less than 40 names appear. Among these was the name of Malcolm Harrison which on Sunday last appeared on a separate Roll of Honour for he is the first Levens soldier reported killed in action. The news reached his mother from the authorities on Tuesday last week and very quickly spread through the village. Malcolm was only 20 years of age and a private in the second Border regiment which he joined in 1913. Another Levens lad, Thomas Butterfield is now in hospital near London having had a marvellous escape. He was shot through the neck, the bullet entering below the ear and coming out just above the shoulder on the opposite side. He says himself he thought he was done for, but he is now making satisfactory progress towards recovery. He is in the Scots Guards and has been in the thick of the fighting almost from the first.</text:p>
          </table:table-cell>
          <table:table-cell table:number-columns-repeated="1017"/>
        </table:table-row>
        <table:table-row table:style-name="ro20">
          <table:table-cell table:style-name="ce1" office:value-type="string">
            <text:p>1915 January 9</text:p>
          </table:table-cell>
          <table:table-cell table:style-name="ce5" office:value-type="string">
            <text:p>HOME FRONT Patriotic event, recruitment</text:p>
          </table:table-cell>
          <table:table-cell table:style-name="ce1" office:value-type="string">
            <text:p>Westmorland Gazette</text:p>
          </table:table-cell>
          <table:table-cell table:style-name="ce9" office:value-type="string">
            <text:p>LEVENS – The old folks’ treat, given by Mr. Pennington and his family, took place in the Institute on Saturday. The room was beautifully decorated and tiny flags of the Allies were displayed on all the tables. Tea was on the tables punctually at four p.m. and a large number responded to the invitation, the room being very full. An excellent tea was followed by an entertainment. Mr. Pennington extended a hearty welcome to all present, including Mr. Joseph Maxwell, who is 95 and the oldest inhabitant of the parish. He declared that he had not come for the tea, but for the music, and he thoroughly enjoyed the entertainment. This took the form of songs, recitations and yarns, the latter being splendidly told by the Rev. E.H. Savage. Perhaps the feature of the entertainment was the singing of the children who had been specially taught by Miss R.E. Pennington. Their action songs were very pleasing, and the National Anthems of the Allies were very appropriate items. Others who helped to entertain were Messrs. D.J. Pennington, R. Pennington, C. Pennington, W. Head, and Mrs. Bielby, who gave an excellent recitation in dialect. Many of the songs were patriotic and had rousing choruses in which all joined. On the motion of the Rev. E.W. Savage a very hearty vote of thanks was accorded Mr. Pennington and family, and a very pleasant evening closed with the National Anthem.</text:p>
            <text:p/>
            <text:p>Recruiting in Kendal</text:p>
            <text:p>Since the 31<text:span text:style-name="T3">st</text:span> of last month the following have enlisted in Kitchener’s Army at the Kendal recruiting office, Town Hall: - [includes] John James and William James, Levens, R.F.A. drivers</text:p>
            <text:p/>
            <text:p>Mrs Argles has forwarded to each of the recruits from Heversham and Milnthorpe districts a plum cake, and to those in India a parcel of literature.</text:p>
          </table:table-cell>
          <table:table-cell table:number-columns-repeated="1017"/>
        </table:table-row>
        <table:table-row table:style-name="ro21">
          <table:table-cell table:style-name="ce1" office:value-type="string">
            <text:p>1915 March 26</text:p>
          </table:table-cell>
          <table:table-cell table:style-name="ce5" office:value-type="string">
            <text:p>VAD hospitals, Theodosia </text:p>
          </table:table-cell>
          <table:table-cell table:style-name="ce1" office:value-type="string">
            <text:p>Western Gazette</text:p>
          </table:table-cell>
          <table:table-cell table:style-name="ce12" office:value-type="string">
            <text:p>Lady Ann Bowes-Lyon has lent Northerwood House, a famous New Forest mansion, as an auxiliary convalescent home and the whole scheme is most complete and efficient. On the ground floor of the spacious premises at Hill House there are four wards with 16 beds, and the hall is furnished as a dining and recreation room. On the first floor there are four other wards, two of which can be used for isolation, containing twelve beds in all, and there is room for extension, whilst the top floor is transformed into storerooms. </text:p>
            <text:p>The kitchen is in the hands of four experienced cooks. and in addition to the Red Cross nurses the officers include: Matron, Miss Holmes; Medical Officers, Dr. Barrington White and Dr. Blades, Commandants, Mrs. Boteler and Miss Whitehead, whilst the trained nurses are Miss Gilpin and Miss Welsh, and the masseuse Miss Hazelwood. Miss Holmes is lady of wide experience, and has served at Lady Bagot's hospital in Caen, France, where British wounded were treated. She is giving up a Nursing Home at Finchley to come to Lyndhurst. A large number of people visited the hospital on Wednesday and were kindly conducted round the wards by the ladies in attendance. Financial help and gifts in kind are still needed. Mr. T. Whitehead is carrying out the secretarial duties. </text:p>
          </table:table-cell>
          <table:table-cell table:number-columns-repeated="1017"/>
        </table:table-row>
        <table:table-row table:style-name="ro7">
          <table:table-cell table:style-name="ce1" office:value-type="string">
            <text:p>1915 July 3</text:p>
          </table:table-cell>
          <table:table-cell table:style-name="ce7" office:value-type="string">
            <text:p><text:span text:style-name="T1"><text:s/></text:span><text:span text:style-name="T2">Swann?</text:span></text:p>
          </table:table-cell>
          <table:table-cell table:style-name="ce1" office:value-type="string">
            <text:p>Westmorland Gazette</text:p>
          </table:table-cell>
          <table:table-cell table:style-name="ce10" office:value-type="string">
            <text:p>The Luck to Levens ambulance carried 837 wounded men from May 1st to May 31st.</text:p>
          </table:table-cell>
          <table:table-cell table:number-columns-repeated="1017"/>
        </table:table-row>
        <table:table-row table:style-name="ro7">
          <table:table-cell table:style-name="ce1" office:value-type="string">
            <text:p>1915 July 10</text:p>
          </table:table-cell>
          <table:table-cell table:style-name="ce5" office:value-type="string">
            <text:p>Beresford</text:p>
          </table:table-cell>
          <table:table-cell table:style-name="ce1" office:value-type="string">
            <text:p>Westmorland Gazette</text:p>
          </table:table-cell>
          <table:table-cell table:style-name="ce2" office:value-type="string">
            <text:p>Lord Charles Beresford has taken Levens Hall for the autumn months.</text:p>
          </table:table-cell>
          <table:table-cell table:number-columns-repeated="1017"/>
        </table:table-row>
        <table:table-row table:style-name="ro7">
          <table:table-cell table:style-name="ce1" office:value-type="string">
            <text:p>1915 July 24</text:p>
          </table:table-cell>
          <table:table-cell table:style-name="ce5" office:value-type="string">
            <text:p>Casualties</text:p>
          </table:table-cell>
          <table:table-cell table:style-name="ce1" office:value-type="string">
            <text:p>Westmorland Gazette</text:p>
          </table:table-cell>
          <table:table-cell table:style-name="ce10" office:value-type="string">
            <text:p>Corporal T Hird 4th Battalion King's Own wounded and missing since the 14th June, eldest son of Mr. and Mrs. T Hird, Force Cottages, Levens. (Photo)</text:p>
          </table:table-cell>
          <table:table-cell table:number-columns-repeated="1017"/>
        </table:table-row>
        <table:table-row table:style-name="ro7">
          <table:table-cell table:style-name="ce1" office:value-type="string">
            <text:p>1915 August 7</text:p>
          </table:table-cell>
          <table:table-cell table:style-name="ce5" office:value-type="string">
            <text:p>Casualties</text:p>
          </table:table-cell>
          <table:table-cell table:style-name="ce1" office:value-type="string">
            <text:p>Westmorland Gazette</text:p>
          </table:table-cell>
          <table:table-cell table:style-name="ce10" office:value-type="string">
            <text:p>Mr. and Mrs. T Hird Force Cottages, Levens have received a letter from their son Corporal T Hird 4th King's Own, saying he is wounded in the right leg and a prisoner in Germany. He was reported wounded and missing a fortnight ago.</text:p>
          </table:table-cell>
          <table:table-cell table:number-columns-repeated="1017"/>
        </table:table-row>
        <table:table-row table:style-name="ro22">
          <table:table-cell table:style-name="ce1" office:value-type="string">
            <text:p>1915 August 28</text:p>
          </table:table-cell>
          <table:table-cell table:style-name="ce5" office:value-type="string">
            <text:p>Casualties</text:p>
          </table:table-cell>
          <table:table-cell table:style-name="ce1" office:value-type="string">
            <text:p>Westmorland Gazette</text:p>
          </table:table-cell>
          <table:table-cell table:style-name="ce10" office:value-type="string">
            <text:p>Lieutenant Crewdson of Beathwaite Green wounded.</text:p>
            <text:p>(Report contained a photo)</text:p>
          </table:table-cell>
          <table:table-cell table:number-columns-repeated="1017"/>
        </table:table-row>
        <table:table-row table:style-name="ro22">
          <table:table-cell table:style-name="ce1" office:value-type="string">
            <text:p>1915 September 4</text:p>
          </table:table-cell>
          <table:table-cell table:style-name="ce5" office:value-type="string">
            <text:p>Casualties</text:p>
          </table:table-cell>
          <table:table-cell table:style-name="ce1" office:value-type="string">
            <text:p>Westmorland Gazette</text:p>
          </table:table-cell>
          <table:table-cell table:style-name="ce10" office:value-type="string">
            <text:p>Lieu. Bernard Crewdson elder son of Mr. and Mrs. F.W.  Crewdson of Beathwaite Green who was wounded a few weeks ago in the Dardanelles has landed in England and is at present at Torquay.</text:p>
          </table:table-cell>
          <table:table-cell table:number-columns-repeated="1017"/>
        </table:table-row>
        <table:table-row table:style-name="ro22">
          <table:table-cell table:style-name="ce1" office:value-type="string">
            <text:p>1915 September 18</text:p>
          </table:table-cell>
          <table:table-cell table:style-name="ce5" office:value-type="string">
            <text:p>Promotion</text:p>
          </table:table-cell>
          <table:table-cell table:style-name="ce1" office:value-type="string">
            <text:p>Westmorland Gazette</text:p>
          </table:table-cell>
          <table:table-cell table:style-name="ce10" office:value-type="string">
            <text:p>Co. Qrm. Sergt. T Richardson of the Border Regt. has been promoted to Qrmr. with the rank of Lieutenant.</text:p>
          </table:table-cell>
          <table:table-cell table:number-columns-repeated="1017"/>
        </table:table-row>
        <table:table-row table:style-name="ro8">
          <table:table-cell table:style-name="ce1" office:value-type="string">
            <text:p>1915 October 30</text:p>
          </table:table-cell>
          <table:table-cell table:style-name="ce5" office:value-type="string">
            <text:p>Casualties, Fletcher family funeral</text:p>
          </table:table-cell>
          <table:table-cell table:style-name="ce1" office:value-type="string">
            <text:p>Westmorland Gazette</text:p>
          </table:table-cell>
          <table:table-cell table:style-name="ce10" office:value-type="string">
            <text:p>Lt. B F Crewdson 6th Borders wounded at Suvla Bay has had a serious operation to his leg in London but is now doing well.</text:p>
            <text:p/>
            <text:p>On Thursday night last week Mrs. Annie E Fletcher, wife of Mr. Joseph Fletcher died at the age of 40. Mrs. Fletcher had a long and painful illness borne with exemplary patience and fortitude. She leaves a husband and five children, the youngest (twins) being eight years old for whom much sympathy is felt. The funeral took place at Levens on Tuesday afternoon and was largely attended. The service was conducted by the Rev. E U Savage, vicar. The hymn Nearer My God to Thee was sung and the deceased was laid to rest amidst many signs of grief and sympathy. Many floral tributes were sent.</text:p>
          </table:table-cell>
          <table:table-cell table:number-columns-repeated="1017"/>
        </table:table-row>
        <table:table-row table:style-name="ro22">
          <table:table-cell table:style-name="ce1" office:value-type="string">
            <text:p>1915 November 6</text:p>
          </table:table-cell>
          <table:table-cell table:style-name="ce5" office:value-type="string">
            <text:p>Recruitment</text:p>
          </table:table-cell>
          <table:table-cell table:style-name="ce1" office:value-type="string">
            <text:p>Westmorland Gazette</text:p>
          </table:table-cell>
          <table:table-cell table:style-name="ce10" office:value-type="string">
            <text:p>A Postlethwaite of Grand Falls, Newfoundland, late gardener of Levens Hall, has joined the 1st Newfoundland Regiment now on its way to this country. His brother Richard Postlethwaite of Johannesburg, South Africa also came over with the South African infantry. He served through the campaign in German South West Africa.</text:p>
          </table:table-cell>
          <table:table-cell table:number-columns-repeated="1017"/>
        </table:table-row>
        <table:table-row table:style-name="ro22">
          <table:table-cell table:style-name="ce1" office:value-type="string">
            <text:p>1915 November 13</text:p>
          </table:table-cell>
          <table:table-cell table:style-name="ce5" office:value-type="string">
            <text:p>Airship</text:p>
          </table:table-cell>
          <table:table-cell table:style-name="ce1" office:value-type="string">
            <text:p>Westmorland Gazette</text:p>
          </table:table-cell>
          <table:table-cell table:style-name="ce10" office:value-type="string">
            <text:p>People in Milnthorpe and Levens had good view of an airship which sailed over the bay on Friday morning and then turned over Witherslack in the direction of Windermere lake. As the sun sparkled on the envelope of the ship it formed a pretty sight and a couple of Union Jacks, fore and aft, were distinctly visible.</text:p>
          </table:table-cell>
          <table:table-cell table:number-columns-repeated="1017"/>
        </table:table-row>
        <table:table-row table:style-name="ro22">
          <table:table-cell table:style-name="ce1" office:value-type="string">
            <text:p>1915 November 20</text:p>
          </table:table-cell>
          <table:table-cell table:style-name="ce5" office:value-type="string">
            <text:p>Casualties</text:p>
          </table:table-cell>
          <table:table-cell table:style-name="ce1" office:value-type="string">
            <text:p>Westmorland Gazette</text:p>
          </table:table-cell>
          <table:table-cell table:style-name="ce10" office:value-type="string">
            <text:p>Private Tom Butterfield, Levens, of the 1st Scots who is now in the Smith-Dorrien ward of the 2nd Eastern hospital, Brighton suffering from wounds in the right arm received in the attack on Loos. This is the second time he has been sent back to England wounded and Levens people especially will be pleased to know that he is rapidly recovering.</text:p>
            <text:p>(Report accompanied by a rather poor photo)</text:p>
          </table:table-cell>
          <table:table-cell table:number-columns-repeated="1017"/>
        </table:table-row>
        <table:table-row table:style-name="ro5">
          <table:table-cell table:style-name="ce1" office:value-type="string">
            <text:p>1915 December 4 </text:p>
          </table:table-cell>
          <table:table-cell table:style-name="ce5" office:value-type="string">
            <text:p>HOME FRONT Soldiers’ comforts</text:p>
          </table:table-cell>
          <table:table-cell table:style-name="ce1" office:value-type="string">
            <text:p>Westmorland Gazette</text:p>
          </table:table-cell>
          <table:table-cell table:style-name="ce10" office:value-type="string">
            <text:p>A second meeting in connection with Christmas gifts for soldiers was held in the school on Tuesday evening. Mr. Pennington presided over a small attendance. He reported that the school children had collected ￡6. 5s. 7 1/2d and he had received ￡13. 15s 0d so that there was a total of just over ￡20 available. He also reported that he had sent 10s each to the two soldiers in India. The list was carefully revised, and it appeared that there were 44 others to be provided for. After some discussion it was decided to send each one 5s. in money and the remainder in tobacco, cigarettes or sweetmeats such as mintcake and a card in greeting. A small committee consisting of the Vicar, the chairman and Mrs. Savage and Mrs. Butterfield was appointed to buy the presents, seek out the addresses and arrange for a day for the packing up.</text:p>
          </table:table-cell>
          <table:table-cell table:number-columns-repeated="1017"/>
        </table:table-row>
        <table:table-row table:style-name="ro3">
          <table:table-cell table:style-name="ce1" office:value-type="string">
            <text:p>1916 January 8</text:p>
          </table:table-cell>
          <table:table-cell table:style-name="ce5" office:value-type="string">
            <text:p>HOME FRONT Theodosia fund raising whist drive, Casualties</text:p>
          </table:table-cell>
          <table:table-cell table:style-name="ce1" office:value-type="string">
            <text:p>Westmorland Gazette</text:p>
          </table:table-cell>
          <table:table-cell table:style-name="ce10" office:value-type="string">
            <text:p>At Lady Bagot's recent lecture, a wish was expressed that a "Levens Bed" should be founded in her hospital of friendship. This was brought a step nearer realisation on Monday evening when a whist drive took place in the 'Welcome'. The prizes and refreshments were all given by residents and friends. After playing 24 games the winners proved to be Ladies: 1. Miss D. Bainbridge, 2. Miss M. Rigg, Booby. Miss Ena Garnett. Gents: 1. Mr. R. Bindloss 2. Mr. Jos. Mason. Booby. Master J. W. Yapp. After the playing a large quantity of cakes etc. remained for disposal and this was a source of much merriment and not a little revenue. The vicar (the Rev. E U Savage) acted as auctioneer selling a white duck. It was bought for a shilling and handed back for the good of the funds just over 40 times and was finally knocked down to Mr. E. Hayhurst for 4s 6d, the total for the duck being ￡2. 7s. <text:s/>A penny drawing for a cock chicken realised just over half a guinea. Mr. E. Coward was auctioneer for the Dutch auction for the numerous cakes etc. and willing purchasers were quickly found. The spirit of Christmas was evident. The result was a net profit of over ￡27 towards the Levens bed in the Hospital of Friendship.</text:p>
            <text:p/>
            <text:p>Mentioned in despatches - Lt. E. Crewdson, Beathwaite Green</text:p>
            <text:p/>
            <text:p>The sum of ￡10. has been given to the Kendal V.A.D hospital as a result of a concert and dance at Helsington last week.</text:p>
          </table:table-cell>
          <table:table-cell table:number-columns-repeated="1017"/>
        </table:table-row>
        <table:table-row table:style-name="ro23">
          <table:table-cell table:style-name="ce1" office:value-type="string">
            <text:p>1916 January 15</text:p>
          </table:table-cell>
          <table:table-cell table:style-name="ce5" office:value-type="string">
            <text:p>HOME FRONT Theodosia fund raising</text:p>
          </table:table-cell>
          <table:table-cell table:style-name="ce1" office:value-type="string">
            <text:p>Westmorland Gazette</text:p>
          </table:table-cell>
          <table:table-cell table:style-name="ce10" office:value-type="string">
            <text:p>A 'Hospital Concert'  </text:p>
            <text:p>On Thursday last week one of the most successful concerts ever held in Levens took place in the schoolroom. Mr. W. Head was responsible for all the arrangements for the concert which was got up with the object of raising money to support the ' Levens' bed in Lady Bagot's Hospital of Friendship. In spite of a wet night the room was crowded for all the tickets had been sold beforehand and many without tickets could not get in. Mr. Pennington presided and announced that the money raised at the whist drive founded the bed but that sums of money were required to be raised occasionally for maintenance. Songs were sung by Mrs. W. Earl and Messrs. W. Earl, Platt and W. Head, violin solos by Trooper Buckler of the D.L.O., a sketch by the Misses Penney and E. and N. Halhead and a charade by Messrs. W. Head, W. Hanson and E. Dockray and Misses Barlow and Dickinson. A prize of a cock pheasant was offered for the hidden word in the charade and this was carried off by Mrs. M. D. Prickett. All the contributors to the programme did well but special mention should be made of the beautiful singing of Mrs. W. Earl and the splendid playing of Trooper Buckler and the skill and taste of Miss Carter, the accompanist. The Rev. E.U. Savage helped the funds by selling a loaf over 60 times at a 3d a time. It was finally bought by Mr. F.W. Crewdson for 3s. to be sent to France. He also proposed a hearty vote of thanks to the chairman and all the performers and this was carried with acclamation. After the concert Mr. Pennington most kindly entertained all the artists to supper. As a result of this effort ￡10. 10s. has been forwarded to Lady Bagot.</text:p>
            <text:p/>
            <text:p>Mr. W N Craig, Brookline, Mass. late of Levens has been elected president of the National Association of Gardeners U.S.A.</text:p>
            <text:p/>
            <text:p>Mr. W N Craig, late of Levens and Kendal and now of Brookline, Mass. has forwarded 10 dollars to the Westmorland Gazette as a subscription to the local Red Cross fund.</text:p>
          </table:table-cell>
          <table:table-cell table:number-columns-repeated="1017"/>
        </table:table-row>
        <table:table-row table:style-name="ro19">
          <table:table-cell table:style-name="ce1" office:value-type="string">
            <text:p>1916 January 22</text:p>
          </table:table-cell>
          <table:table-cell table:style-name="ce5" office:value-type="string">
            <text:p>HOME FRONT Social event</text:p>
          </table:table-cell>
          <table:table-cell table:style-name="ce1" office:value-type="string">
            <text:p>Westmorland Gazette</text:p>
          </table:table-cell>
          <table:table-cell table:style-name="ce2" office:value-type="string">
            <text:p>Old folk's treat - On Friday Mr. D.J. Pennington gave his annual treat to the old folks in the parish. Although the day was wet a large number met in the Institute where an excellent tea was provided. It was a source of pleasure both to Mr. Pennington and to all present to welcome once more the oldest inhabitant of the parish Mr. Joseph Maxwell who in spite of his 96 years insisted on turning out for this annual party. After tea an entertainment was provided as usual only this year it was voted better than usual. Mr. Salmon of Burneside was present and delighted both young and old with his songs. The children, trained by Miss Pennington, sang a number of camp songs which were well received. Mrs. Hayes, Miss R.E. Pennington and Messrs. D.J. Pennington, R. Pennington, W. Head and H. Hayes sang a number of glees. Songs were also sung by Popsie Pennington, Mr. R. Pennington and Mr. Hayes and stories were told by the Rev. E.U. Savage. All did well but pride of place must be given to Mr. Salmon who was called upon again and again and responded freely.</text:p>
          </table:table-cell>
          <table:table-cell table:number-columns-repeated="1017"/>
        </table:table-row>
        <table:table-row table:style-name="ro5">
          <table:table-cell table:style-name="ce1" office:value-type="string">
            <text:p>1916 February 19</text:p>
          </table:table-cell>
          <table:table-cell table:style-name="ce5" office:value-type="string">
            <text:p>Casualties</text:p>
          </table:table-cell>
          <table:table-cell table:style-name="ce1" office:value-type="string">
            <text:p>Westmorland Gazette</text:p>
          </table:table-cell>
          <table:table-cell table:style-name="ce10" office:value-type="string">
            <text:p>Lance-Corporal Fell of Lyth killed</text:p>
            <text:p>Lance Corporal Fell belonged to Lyth where his father is well known as a farmer. He worked with his father up to the time he enlisted in the Lonsdales. Lance Corporal Fell who was 23 years of age was killed February 9th, being hit while in the trench with a piece of shrapnel and he was buried the same day as Lance Sergeant Wood. Lance Corporal Fell came to his death while doing duty for a comrade who had fallen ill. Another of Mr. Fell's sons is in the 9th Borders in the Balkans.</text:p>
          </table:table-cell>
          <table:table-cell table:number-columns-repeated="1017"/>
        </table:table-row>
        <table:table-row table:style-name="ro24">
          <table:table-cell table:style-name="ce1" office:value-type="string">
            <text:p>1916 March 1</text:p>
          </table:table-cell>
          <table:table-cell table:style-name="ce5" office:value-type="string">
            <text:p>Conscription</text:p>
          </table:table-cell>
          <table:table-cell table:style-name="ce1" office:value-type="string">
            <text:p>Lancashire Daily Post</text:p>
          </table:table-cell>
          <table:table-cell table:style-name="ce2" office:value-type="string">
            <text:p>APPEAL TRIBUNAL</text:p>
            <text:p>APPOINTED FOR CUMBERLAND AND WESTMORLAND</text:p>
            <text:p>Last night’s “Gazette” contained the names of those who have been appointed to form the Appeal Tribunal under the Military Service Act for the county of Cumberland, including the borough of Carlisle and the county of Westmorland. <text:s/>The tribunal is composed of 20 members, as follows :- </text:p>
            <text:p>Sir Benjamin Scott, J. P., of Linden House, Stanwix, Carlisle</text:p>
            <text:p>Anthony Nicol Bowman, of Eden Lodge, Carlisle</text:p>
            <text:p>Thomas Cape, of 12 Oxford-street, Workington</text:p>
            <text:p>Joseph Selby Chance, of Crofton Hall, Wigton, Cumberland</text:p>
            <text:p>Francis William Crewdson, J. P., of Beathwaite Levens, Milnthorpe</text:p>
            <text:p>Charles James Cropper, D. L., J. P., of Eller Green, Kendal</text:p>
            <text:p>John Charles Dove, of Viewfield, Stanwix, Carlisle</text:p>
            <text:p>Francis Grainger, J.P., of Southerfield, Abbeytown, Carlisle</text:p>
            <text:p>Chas. Ry. Gregson, of 7 Garden-street, Kendal</text:p>
            <text:p>Richard Harrison Hodgson, J. P., of Western Lodge, Workington</text:p>
            <text:p>William Lewthwaite, of Broadgate, Broughton-in-Furness</text:p>
            <text:p>Thomas Dewhurst Lingard, J.P., of Fellside, Windermere</text:p>
            <text:p>Ernest Lowthian, of 35, Collingwood-street, Carlisle</text:p>
            <text:p>William McGowan, J. P., of Sorbie, Corckickle, Whitehaven </text:p>
            <text:p>Major J. Nanson, D. L., J. P., of The Friary, Appleby</text:p>
            <text:p>Geo. Arthur Rimington, of Tynefield, Penrith</text:p>
            <text:p>Rev. Canon Alfred Sutton, J. P., of Cockermouth</text:p>
            <text:p>Charles Lacy Thompson, of Farlam Hall, Carlisle</text:p>
            <text:p>Thomas Amos Watts, of 5 Grayrigg Bank, Kendal </text:p>
            <text:p>John Williamson, J. P., of Brigham Hall, Cockermouth </text:p>
            <text:p/>
          </table:table-cell>
          <table:table-cell table:number-columns-repeated="1017"/>
        </table:table-row>
        <table:table-row table:style-name="ro25">
          <table:table-cell table:style-name="ce1" office:value-type="string">
            <text:p>1916 March 18</text:p>
          </table:table-cell>
          <table:table-cell table:style-name="ce5" office:value-type="string">
            <text:p>HOME FRONT School garden, womens’ <text:s/>work</text:p>
          </table:table-cell>
          <table:table-cell table:style-name="ce1" office:value-type="string">
            <text:p>Westmorland Gazette</text:p>
          </table:table-cell>
          <table:table-cell table:style-name="ce10" office:value-type="string">
            <text:p>At the invitation of the Levens War Food committee Mr. Clarence Webb of Kendal visited Levens school on Friday at 7.30 where there was a fairly good gathering of people interested in cottage gardening........</text:p>
            <text:p/>
            <text:p>Women's War Work</text:p>
            <text:p>In connection with the Westmorland War Agricultural Committee a meeting was held at Levens school on Wednesday evening. There were about 56 present, mostly women, to hear Miss Rockliffe, organising officer, Board of Trade, who was introduced by Major Argles. Miss Rockliffe's object was to explain how women can help in this present crisis. In an excellent address she made out a very strong case as to why women should be keen to help and the great need there was for such help as they could give. This need was perhaps not so great in Westmorland as in some other counties and this probably accounted for the fact that not a single farmer was present though two or three were represented by their wives. The lecturer explained a scheme brought out by Lord Selbourne for dividing up the whole country into very small areas each with a committee of ladies to organise matters. Every likely woman would be canvassed and invited to register herself as willing to assist in farm work either locally or further afield. She hoped as many as possible would come forward. For those who registered the scheme provided a certificate and for those who actually did a certain amount of farm work an amulet was to be provided. Very few questions were forthcoming, the ladies evidently preferring to discuss the questions of wages, hours etc. among themselves. At the request of Mrs. Gandy the lecturer appealed to all who possibly could to go in for keeping poultry and so help to produce food and keep money at home. On the proposition of Mr. Pennington, Miss Rockliffe was accorded a hearty vote of thanks.</text:p>
          </table:table-cell>
          <table:table-cell table:number-columns-repeated="1017"/>
        </table:table-row>
        <table:table-row table:style-name="ro5">
          <table:table-cell table:style-name="ce1" office:value-type="string">
            <text:p>1916 April 8</text:p>
          </table:table-cell>
          <table:table-cell table:style-name="ce5" office:value-type="string">
            <text:p>HOME FRONT <text:s/>Labour shortage?</text:p>
          </table:table-cell>
          <table:table-cell table:style-name="ce1" office:value-type="string">
            <text:p>Westmorland Gazette</text:p>
          </table:table-cell>
          <table:table-cell table:style-name="ce10" office:value-type="string">
            <text:p>Farmers in the Levens district are making good progress with Spring work. There is no apparent shortage of labour as yet and taking advantage of the fine weather several farmers have already planted potatoes in the fields and the sowing of corn is in full swing.</text:p>
            <text:p>Eggs received week ending April 1st (1916) Levens 222.</text:p>
            <text:p>Levens has now contributed 11,392 eggs and £1. 5s. 4d. to the collection.</text:p>
          </table:table-cell>
          <table:table-cell table:number-columns-repeated="1017"/>
        </table:table-row>
        <table:table-row table:style-name="ro7">
          <table:table-cell table:style-name="ce1" office:value-type="string">
            <text:p>1916 April 22</text:p>
          </table:table-cell>
          <table:table-cell table:style-name="ce5" office:value-type="string">
            <text:p>Alan Bagot</text:p>
          </table:table-cell>
          <table:table-cell table:style-name="ce1" office:value-type="string">
            <text:p>Westmorland Gazette</text:p>
          </table:table-cell>
          <table:table-cell table:style-name="ce10" office:value-type="string">
            <text:p>Sir Alan Bagot is making steady progress after another operation but will be confined to bed for a few weeks longer. Lady Bagot will keep her engagement to lecture at the Town Hall on April 27th.</text:p>
          </table:table-cell>
          <table:table-cell table:number-columns-repeated="1017"/>
        </table:table-row>
        <table:table-row table:style-name="ro5">
          <table:table-cell table:style-name="ce1" office:value-type="string">
            <text:p>1916 April 29</text:p>
          </table:table-cell>
          <table:table-cell table:style-name="ce5" office:value-type="string">
            <text:p>Easter church services</text:p>
          </table:table-cell>
          <table:table-cell table:style-name="ce1" office:value-type="string">
            <text:p>Westmorland Gazette</text:p>
          </table:table-cell>
          <table:table-cell table:style-name="ce2" office:value-type="string">
            <text:p>Services were held in Levens Church on Thursday evening, Good Friday morning and afternoon. The Thursday evening service was preparation for Holy Communion and the service on Good Friday afternoon from 2-3 dealt with the words from the Cross. On Easter day there was Holy Communion at 7, 8 and after morning service, the total communicants being 95. The vicar, the Rev. E. U. Savage, officiated at all the services and on Easter day preached appropriate Easter sermons to good congregations, including a fair number of visitors. Proper psalms and Easter hymns were sung and the choir with Mr. D. Pennington at the organ gave a very pleasant rendering of Caleb Simper's anthem "If we believe". The collections at the Easter day services were by special request of the Bishop handed to the vicar and amounted to ￡6. 8s. 5d.</text:p>
          </table:table-cell>
          <table:table-cell table:number-columns-repeated="1017"/>
        </table:table-row>
        <table:table-row table:style-name="ro7">
          <table:table-cell table:style-name="ce1" office:value-type="string">
            <text:p>1916 May 20</text:p>
          </table:table-cell>
          <table:table-cell table:style-name="ce5" office:value-type="string">
            <text:p>Theodosia</text:p>
          </table:table-cell>
          <table:table-cell table:style-name="ce1" office:value-type="string">
            <text:p>Westmorland Gazette</text:p>
          </table:table-cell>
          <table:table-cell table:style-name="ce2" office:value-type="string">
            <text:p>Lady Bagot has returned to Belgium. The Hospital of Friendship has received a great number of wounded lately as there has been sharp fighting near the Belgian lines.</text:p>
          </table:table-cell>
          <table:table-cell table:number-columns-repeated="1017"/>
        </table:table-row>
        <table:table-row table:style-name="ro21">
          <table:table-cell table:style-name="ce1" office:value-type="string">
            <text:p>1916 June 3</text:p>
          </table:table-cell>
          <table:table-cell table:style-name="ce5" office:value-type="string">
            <text:p>Casualties, VAD hospital, R Bagot in Italy</text:p>
          </table:table-cell>
          <table:table-cell table:style-name="ce1" office:value-type="string">
            <text:p>Westmorland Gazette</text:p>
          </table:table-cell>
          <table:table-cell table:style-name="ce2" office:value-type="string">
            <text:p>Mr. Richard Bagot addressed a large and representative audience at Milan on Tuesday night on the subject of Italy and England and the war of tomorrow. He is the first Englishman to address an Italian audience on the relations between the two countries.</text:p>
            <text:p/>
            <text:p>On Monday evening 71 sick and wounded soldiers arrived in Kendal. They were removed from the train to the V.A.D. hospital having been brought direct from Southampton under the superintendence of Surgeon- Colonel Brumwell. Sixty of these were surgical cases and 11 medical; 35 out of the total were helpless stretcher cases. There are no local men among the patients.</text:p>
            <text:p/>
            <text:p>Private John James, Levens, Cameronians wounded.</text:p>
          </table:table-cell>
          <table:table-cell table:number-columns-repeated="1017"/>
        </table:table-row>
        <table:table-row table:style-name="ro5">
          <table:table-cell table:style-name="ce1" office:value-type="string">
            <text:p>1916 June 9</text:p>
          </table:table-cell>
          <table:table-cell table:style-name="ce5" office:value-type="string">
            <text:p>Casualties </text:p>
          </table:table-cell>
          <table:table-cell table:style-name="ce1" office:value-type="string">
            <text:p>Craven Herald</text:p>
          </table:table-cell>
          <table:table-cell table:style-name="ce15" office:value-type="string">
            <text:p>BURTON-IN-LONSDALE</text:p>
            <text:p>A Former Burtonian Killed – Mr. and Mrs. Edward Whitfield, Lowfields, Burton-in-Lonsdale, have received definite information that their nephew, Pte. Thomas Mason, 6th [sic] Duke of Wellington’s Regiment, was killed in action in France on April 25th. Pte. Mason, who fought at Gallipoli, and then in France, formerly lived with his relatives at Lowfields, and attended Thornton’s Schools. He is the second old boy of the school to be killed during the war.</text:p>
          </table:table-cell>
          <table:table-cell table:number-columns-repeated="1017"/>
        </table:table-row>
        <table:table-row table:style-name="ro5">
          <table:table-cell table:style-name="ce1" office:value-type="string">
            <text:p>1916 June 17</text:p>
          </table:table-cell>
          <table:table-cell table:style-name="ce5" office:value-type="string">
            <text:p>Casualties</text:p>
          </table:table-cell>
          <table:table-cell table:style-name="ce1" office:value-type="string">
            <text:p>Westmorland Gazette</text:p>
          </table:table-cell>
          <table:table-cell table:style-name="ce2" office:value-type="string">
            <text:p>Private T Mason, Levens</text:p>
            <text:p>Mr. and Mrs. Halstead of Wrayton Hall farm, Melling and late of Green Close, Clapham have received notice that their nephew of the 9th Battalion, Duke of Wellingtons had been killed in action in France on April 25th. Private Mason was 26 years of age. He joined the army in October 1914 and served for a time in Gallipoli, where he received a nasty shrapnel wound in the head. Being convalescent for a time he again took up his duties in France.</text:p>
          </table:table-cell>
          <table:table-cell table:number-columns-repeated="1017"/>
        </table:table-row>
        <table:table-row table:style-name="ro7">
          <table:table-cell table:style-name="ce1" office:value-type="string">
            <text:p>1916 June 24</text:p>
          </table:table-cell>
          <table:table-cell table:style-name="ce5" office:value-type="string">
            <text:p>Promotion</text:p>
          </table:table-cell>
          <table:table-cell table:style-name="ce1" office:value-type="string">
            <text:p>Westmorland Gazette</text:p>
          </table:table-cell>
          <table:table-cell table:style-name="ce2" office:value-type="string">
            <text:p>Temp Captain B F Crewdson from service battalion has been gazetted Temp Captain in the second reserve. Captain Crewdson was wounded in the Suvla Bay landing when he was in the 6th Border Regiment.</text:p>
          </table:table-cell>
          <table:table-cell table:number-columns-repeated="1017"/>
        </table:table-row>
        <table:table-row table:style-name="ro7">
          <table:table-cell table:style-name="ce1" office:value-type="string">
            <text:p>1916 July 15</text:p>
          </table:table-cell>
          <table:table-cell table:style-name="ce5" office:value-type="string">
            <text:p>Casualties</text:p>
          </table:table-cell>
          <table:table-cell table:style-name="ce1" office:value-type="string">
            <text:p>Westmorland Gazette</text:p>
          </table:table-cell>
          <table:table-cell table:style-name="ce2" office:value-type="string">
            <text:p>Mallinson R Private Levens, Border Regiment. Slightly wounded. In hospital at Rouen.</text:p>
          </table:table-cell>
          <table:table-cell table:number-columns-repeated="1017"/>
        </table:table-row>
        <table:table-row table:style-name="ro19">
          <table:table-cell table:style-name="ce1" office:value-type="string">
            <text:p>1916 July 22</text:p>
          </table:table-cell>
          <table:table-cell table:style-name="ce5" office:value-type="string">
            <text:p>Casualties, VAD hospital</text:p>
          </table:table-cell>
          <table:table-cell table:style-name="ce1" office:value-type="string">
            <text:p>Westmorland Gazette</text:p>
          </table:table-cell>
          <table:table-cell table:style-name="ce2" office:value-type="string">
            <text:p>Private Adam Cottam, son of the late Mr. W Cottam and Mrs. Cottam. Low Levens of the 10th Royal Fusiliers wounded in the left leg and in hospital in England. Private Cottam was well known in Kendal where he was employed at the London City and Midland bank.</text:p>
            <text:p/>
            <text:p>Fifty wounded soldiers arrived at Kendal V.A.D. hospital, Kendal on Wednesday night. One of them was a 2nd Border man belonging to Liverpool. Other regiments represented were Cheshires, Liverpools, Black Watch, Seaforths, Scottish Rifles, RFA, HLI, East and West Yorks, Leicesters, Northants, Bedfords, Bucks, Warwicks, Middlesex, RE, RGA, Northants Fusiliers, South Wales Borderers, Enniskillens, Dorsets, Royal Irish Rifles and AOC.</text:p>
          </table:table-cell>
          <table:table-cell table:number-columns-repeated="1017"/>
        </table:table-row>
        <table:table-row table:style-name="ro8">
          <table:table-cell table:style-name="ce1" office:value-type="string">
            <text:p>1916 July 29</text:p>
          </table:table-cell>
          <table:table-cell table:style-name="ce5" office:value-type="string">
            <text:p>Casualties</text:p>
          </table:table-cell>
          <table:table-cell table:style-name="ce1" office:value-type="string">
            <text:p>Westmorland Gazette</text:p>
          </table:table-cell>
          <table:table-cell table:style-name="ce2" office:value-type="string">
            <text:p>Killed Scott Private Joe is reported killed in action on July 1st. Private Scott was 19 years of age and was a native of Levens - a grandson of Mrs. Dinah Scott. Previous to enlisting last December he was employed by Mr. M. Tyson, Spout House farm, Levens. His parents at the present time are residing at Colne.</text:p>
            <text:p/>
            <text:p>Cheeseman Private Arthur Force Cottages, Sizergh. His parents received official notice on Tuesday that he had been killed in action between the 3rd and 5th July. Private Cheeseman joined the Pals when they were formed and went to France with the battalion last September. Private Cheeseman was 33 years old and leaves a widow and three children.</text:p>
          </table:table-cell>
          <table:table-cell table:number-columns-repeated="1017"/>
        </table:table-row>
        <table:table-row table:style-name="ro2">
          <table:table-cell table:style-name="ce1" office:value-type="string">
            <text:p>1916 August 12</text:p>
          </table:table-cell>
          <table:table-cell table:style-name="ce5" office:value-type="string">
            <text:p>Casualties</text:p>
          </table:table-cell>
          <table:table-cell table:style-name="ce1" office:value-type="string">
            <text:p>Westmorland Gazette</text:p>
          </table:table-cell>
          <table:table-cell table:style-name="ce10" office:value-type="string">
            <text:p>Taylor Private William James of Leasgill, Heversham, 16 th battalion Manchester Regt. was killed in action in France on July 30th. He enlisted in September 1914 and joined the 8th Border Regt. (Pals) but about five weeks ago was transferred to the Manchesters. He was 22 and prior to enlistment was engaged at the Langcliffe Quarries in Yorkshire. The Captain of his company in a letter to Mrs. Taylor says " I regret to inform you that your son was killed in action during the recent severe fighting on July 30th. He has only recently been attached to us along with others from his battalion, and our men and they soon became close friends. It fell to your son's lot to lose his life and he did whilst nobly going forward to attack a German position. England is proud of her sons and you, Mrs. Taylor, will, I know, be proud of your own boy who gave up his life for King and country. You have my deepest sympathy.</text:p>
            <text:p/>
            <text:p>Wounded</text:p>
            <text:p>Barnes Pte. Fred of Harmony Hill, Milnthorpe is wounded. He and half a dozen other men who formed a fatigue party were wounded by shrapnel. Private Barnes was struck just below the eye and at first it was thought to be serious but he is now progressing favourably. He joined the 8th Borderers (Pals) in August 1914 and was then working for Mr. Simpson, builder, Arnside.</text:p>
          </table:table-cell>
          <table:table-cell table:number-columns-repeated="1017"/>
        </table:table-row>
        <table:table-row table:style-name="ro26">
          <table:table-cell table:style-name="ce1" office:value-type="string">
            <text:p>1916 August 15</text:p>
          </table:table-cell>
          <table:table-cell table:style-name="ce5" office:value-type="string">
            <text:p>Theodosia</text:p>
          </table:table-cell>
          <table:table-cell table:style-name="ce1" office:value-type="string">
            <text:p>Hawera &amp; Normanby Star (New Zealand)</text:p>
          </table:table-cell>
          <table:table-cell table:style-name="ce2" office:value-type="string">
            <text:p>THE SPLENDOUR OF FRANCE (By <text:s/>.)</text:p>
            <text:p>At this critical moment it is well that England should know how it stands with France. Quite recently, during a visit to Paris on hospital matters, I was able to see and feel the amazing spirit which upholds our Ally. There is nothing new in it. Those who knew her most intimately had always realised that, beneath a smiling exterior, character of dauntless determination and power lay quiescent. Therefore, as the war drags on, and France and Germany get to more deadly grips, the spirit, of our great Ally does not wane, but increases in virility. Sooner or later the day of peacemaking will be upon us. Does the world ―and, above all, does this Empire grasp the full meaning in this regard of France's indomitable mentalite? Peace! There is no such word, no such thought in France. There is but- one individual motive in the nation's huge endeavour, and that motive is: "How can I be efficient enough? How can my individual entity, my strength, my money, my experience, be put to the best use of France?"</text:p>
            <text:p>See the irreproachable method and order, the sobriety and tenacity, the glorious self-expression with which every male and woman quietly pursues his or her daily task. No useless questions, no personal abuse, no wasting of precious time by heated argument retards her progress. With perfect regularity and precision the gigantic machinery of war and industry swings round as on one pivot. "My country first" is every Frenchman's watchword.</text:p>
            <text:p>SERENITY OF CONVICTION</text:p>
            <text:p>When you think of it, might not this state of mind have been foreseen? For forty years the whole nation has groaned under the sense of intolerable mortification. With her peculiar characteristics, strengthened by the fact that this war was forced upon her, is France likely to relax her struggle until her destiny is accomplished? Her very serenity is ominous. If it reassures us, it cannot fail to alarm Germany. It is no vision. Serenity speaks of conviction, and conviction or what is stronger than vision. France knows she will win, she believes firmly in the reincarnation oi her former glory. Certain it is she will fight, to a finish, and no possible sacrifice will she withhold. So she toils on industriously, knowing that national co-operation is the first condition of victory. Every man who is either too old or too young to serve in the army steps quietly forward and fills up a vacant place in the community as a matter of course. The woman equally does her share. During the hardest straits of the Belgian fighting I noticed that the barge-women, after seeing their horses commandeered for the army, meekly strapped their frail bodies to the heavy barges, and somehow dragged them ss near as possible to the trenches, simply because they knew that revitualment meant everything to their army. So, too, with our French sister, oblivious of herself, far from the eye of the kodak, and with only her country's cause in her heart, she works in the bureau or the hospitals, follows the plough, or goes wherever she is most needed. To give a trifling illustration. Only the other day Paris was paralysed by the effects of a heavy snowstorm. When the word went round that labourers were scarce, a regiment of old women suddenly came to the rescue, and I shall never forget how, with white locks and trembling hands, they bent proudly over their brooms or shovels, until the roads were neatly cleared for traffic .and business. And what was thus done by those old women was done in the spirit of the heroes of Verdun.</text:p>
            <text:p>[Note; This is undoubtedly a syndicated article, but a British newspaper copy has not yet (July 2018) been traced]</text:p>
          </table:table-cell>
          <table:table-cell table:number-columns-repeated="1017"/>
        </table:table-row>
        <table:table-row table:style-name="ro8">
          <table:table-cell table:style-name="ce1" office:value-type="string">
            <text:p>1916 August 19</text:p>
          </table:table-cell>
          <table:table-cell table:style-name="ce5" office:value-type="string">
            <text:p>Casualties</text:p>
          </table:table-cell>
          <table:table-cell table:style-name="ce1" office:value-type="string">
            <text:p>Westmorland Gazette</text:p>
          </table:table-cell>
          <table:table-cell table:style-name="ce10" office:value-type="string">
            <text:p>Letter from Milnthorpe man reported killed in action.</text:p>
            <text:p>Last week it was reported that Private William James Taylor of Leasgill, Heversham 16th Battalion Manchester Regt. was killed in action in France on July 30th. On Friday last, August 11th, Mrs. Taylor was overjoyed to receive the following letter bearing the date stamp of the Army Post Office Aug. 9th. </text:p>
            <text:p>Dear Mother, Just a few lines to tell you I am going on all right. I got hit on Sunday morning but not so very bad. I came down to the base but it took us about four days coming here. I don't know how long I will be stopping here, so it will be no good writing here as I might land in England perhaps next week with a bit of luck. It is very hot weather out here and we are in very big tents. I remain your loving son, Billy.</text:p>
          </table:table-cell>
          <table:table-cell table:number-columns-repeated="1017"/>
        </table:table-row>
        <table:table-row table:style-name="ro21">
          <table:table-cell table:style-name="ce1" office:value-type="string">
            <text:p>1916 September 9</text:p>
          </table:table-cell>
          <table:table-cell table:style-name="ce5" office:value-type="string">
            <text:p>Casualties</text:p>
          </table:table-cell>
          <table:table-cell table:style-name="ce1" office:value-type="string">
            <text:p>Westmorland Gazette</text:p>
          </table:table-cell>
          <table:table-cell table:style-name="ce10" office:value-type="string">
            <text:p>Mr. H. Varley has received the following letter from Pte. W. Taylor of Leasgill who was reported killed a few weeks ago.  "Just a few lines to let you know I am going on all right. I have been in hospital in Rouen about a month. I thought I was booked for England but no such luck. I got four wounds in my thigh and a bullet exploded in my pocket and broke my pipe. It was very misty and we got within thirty yards of the Germans before we knew and then they let off four mines between us and them but we managed to drive them back. We went right through the station and reached the village but we had to retire again on account of their shell fire. You should have seen us coming back down the railroad. There were trucks standing on end and lumps of coal flying in the air and at last we lay down in a German dug out in Trones wood and stayed there all night as we did not know our way and all the others had hopped it. I had a kid with me who had got his eye knocked out and he could not see with the other so I had to lead him. We came along arm in arm calling the Germans everything all the time and we each had a German helmet. Just at the break of day we made our way back to our trenches when the shelling had ceased for a bit." It is surmised from the above letter that the Roll had been called on Taylor's absence, hence the report of his having been killed.</text:p>
          </table:table-cell>
          <table:table-cell table:number-columns-repeated="1017"/>
        </table:table-row>
        <table:table-row table:style-name="ro3">
          <table:table-cell table:style-name="ce1" office:value-type="string">
            <text:p>1916 September 30</text:p>
          </table:table-cell>
          <table:table-cell table:style-name="ce5" office:value-type="string">
            <text:p>Theodosia</text:p>
          </table:table-cell>
          <table:table-cell table:style-name="ce1" office:value-type="string">
            <text:p>Westmorland Gazette</text:p>
          </table:table-cell>
          <table:table-cell table:style-name="ce9" office:value-type="string">
            <text:p>THE HOSPITAL OF FRIENDSHIP</text:p>
            <text:p>Lady Bagot, writing from the Hospital of Friendship, in Belgium, says; - “<text:span text:style-name="T11">We </text:span><text:span text:style-name="T11">have lately </text:span><text:span text:style-name="T11">been given </text:span><text:span text:style-name="T11">a new </text:span><text:span text:style-name="T11">Belgium </text:span><text:span text:style-name="T11">Head, and </text:span><text:span text:style-name="T11">under him </text:span><text:span text:style-name="T11">we expect </text:span><text:span text:style-name="T11">to be of </text:span><text:span text:style-name="T11">more use. </text:span><text:span text:style-name="T11">He has </text:span><text:span text:style-name="T11">asked us to </text:span><text:span text:style-name="T11">reserve a </text:span><text:span text:style-name="T11">few beds for </text:span><text:span text:style-name="T11">officers, and </text:span><text:span text:style-name="T11">he is so </text:span><text:span text:style-name="T11">delighted </text:span><text:span text:style-name="T11">with our </text:span><text:span text:style-name="T11">moveable </text:span><text:span text:style-name="T11">operation </text:span><text:span text:style-name="T11">theatre that </text:span><text:span text:style-name="T11">he has </text:span><text:span text:style-name="T11">asked if he </text:span><text:span text:style-name="T11">might move </text:span><text:span text:style-name="T11">it under my </text:span><text:span text:style-name="T11">care, still </text:span><text:span text:style-name="T11">nearer to the </text:span><text:span text:style-name="T11">trenches, if </text:span><text:span text:style-name="T11">the need </text:span><text:span text:style-name="T11">arises. </text:span><text:span text:style-name="T11">Naturally, </text:span><text:span text:style-name="T11">we ask for </text:span><text:span text:style-name="T11">nothing </text:span><text:span text:style-name="T11">better. We </text:span><text:span text:style-name="T11">have just </text:span><text:span text:style-name="T11">had some </text:span><text:span text:style-name="T11">rather lively </text:span><text:span text:style-name="T11">nights. I </text:span><text:span text:style-name="T11">must write </text:span><text:span text:style-name="T11">warily, but </text:span><text:span text:style-name="T11">you can </text:span><text:span text:style-name="T11">understand </text:span><text:span text:style-name="T11">that our </text:span><text:span text:style-name="T11">gallant </text:span><text:span text:style-name="T11">airmen are </text:span><text:span text:style-name="T11">anything </text:span><text:span text:style-name="T11">but popular </text:span><text:span text:style-name="T11">with the </text:span><text:span text:style-name="T11">Germans </text:span><text:span text:style-name="T11">just now! </text:span><text:span text:style-name="T11">For </text:span><text:span text:style-name="T11">instance, a </text:span><text:span text:style-name="T11">day or two </text:span><text:span text:style-name="T11">ago we met </text:span><text:span text:style-name="T11">the young </text:span><text:span text:style-name="T11">airman who </text:span><text:span text:style-name="T11">brought </text:span><text:span text:style-name="T11">down one of </text:span><text:span text:style-name="T11">the German </text:span><text:span text:style-name="T11">observation </text:span><text:span text:style-name="T11">balloons not </text:span><text:span text:style-name="T11">very far </text:span><text:span text:style-name="T11">from here. </text:span><text:span text:style-name="T11">Soon after </text:span><text:span text:style-name="T11">his feat </text:span><text:span text:style-name="T11">some </text:span><text:span text:style-name="T11">“Taubes” </text:span><text:span text:style-name="T11">came on a </text:span><text:span text:style-name="T11">punishing </text:span><text:span text:style-name="T11">expedition </text:span><text:span text:style-name="T11">two nights </text:span><text:span text:style-name="T11">running. </text:span><text:span text:style-name="T11">Fortunately, </text:span><text:span text:style-name="T11">they killed </text:span><text:span text:style-name="T11">no one, but </text:span><text:span text:style-name="T11">there was a </text:span><text:span text:style-name="T11">fine noise </text:span><text:span text:style-name="T11">and rather </text:span><text:span text:style-name="T11">pretty </text:span><text:span text:style-name="T11">fireworks. </text:span><text:span text:style-name="T11">There was </text:span><text:span text:style-name="T11">also a fire </text:span><text:span text:style-name="T11">which did </text:span><text:span text:style-name="T11">little harm. </text:span><text:span text:style-name="T11">Words </text:span><text:span text:style-name="T11">cannot </text:span><text:span text:style-name="T11">express the </text:span><text:span text:style-name="T11">intense </text:span><text:span text:style-name="T11">pride we </text:span><text:span text:style-name="T11">feel in our </text:span><text:span text:style-name="T11">airmen. We </text:span><text:span text:style-name="T11">see them </text:span><text:span text:style-name="T11">constantly </text:span><text:span text:style-name="T11">overhead </text:span><text:span text:style-name="T11">and often </text:span><text:span text:style-name="T11">realize, by </text:span><text:span text:style-name="T11">results we </text:span><text:span text:style-name="T11">know about, </text:span><text:span text:style-name="T11">that only </text:span><text:span text:style-name="T11">utter disdain </text:span><text:span text:style-name="T11">of death </text:span><text:span text:style-name="T11">enables </text:span><text:span text:style-name="T11">them to </text:span><text:span text:style-name="T11">attempt </text:span><text:span text:style-name="T11">what one </text:span><text:span text:style-name="T11">would </text:span><text:span text:style-name="T11">consider the </text:span><text:span text:style-name="T11">impossible. </text:span><text:span text:style-name="T11">Now, before </text:span><text:span text:style-name="T11">close, may I </text:span><text:span text:style-name="T11">say that I </text:span><text:span text:style-name="T11">learn from </text:span><text:span text:style-name="T11">time to time </text:span><text:span text:style-name="T11">of the </text:span><text:span text:style-name="T11">sorrow </text:span><text:span text:style-name="T11">which has –</text:span><text:span text:style-name="T11">alas! - <text:s/></text:span><text:span text:style-name="T11">visited so </text:span><text:span text:style-name="T11">many of the </text:span><text:span text:style-name="T11">homes in </text:span><text:span text:style-name="T11">Westmorlan</text:span><text:span text:style-name="T11">d. Each </text:span><text:span text:style-name="T11">week one </text:span><text:span text:style-name="T11">grieves </text:span><text:span text:style-name="T11">afresh for </text:span><text:span text:style-name="T11">some of the </text:span><text:span text:style-name="T11">mothers and </text:span><text:span text:style-name="T11">wives of the </text:span><text:span text:style-name="T11">splendid </text:span><text:span text:style-name="T11">fighters </text:span><text:span text:style-name="T11">who have </text:span><text:span text:style-name="T11">given their </text:span><text:span text:style-name="T11">lives at the </text:span><text:span text:style-name="T11">front. I </text:span><text:span text:style-name="T11">should like </text:span><text:span text:style-name="T11">to write my </text:span><text:span text:style-name="T11">sympathy to </text:span><text:span text:style-name="T11">everyone </text:span><text:span text:style-name="T11">individually</text:span><text:span text:style-name="T11">, but often </text:span><text:span text:style-name="T11">work makes </text:span><text:span text:style-name="T11">it </text:span><text:span text:style-name="T11">impossible </text:span><text:span text:style-name="T11">to do so. </text:span><text:span text:style-name="T11">Will my </text:span><text:span text:style-name="T11">friends </text:span><text:span text:style-name="T11">therefore </text:span><text:span text:style-name="T11">believe that </text:span><text:span text:style-name="T11">I feel none </text:span><text:span text:style-name="T11">the less </text:span><text:span text:style-name="T11">acutely for </text:span><text:span text:style-name="T11">them </text:span><text:span text:style-name="T11">whether </text:span><text:span text:style-name="T11">they are in </text:span><text:span text:style-name="T11">grief or </text:span><text:span text:style-name="T11">anxiety over </text:span><text:span text:style-name="T11">their dear </text:span><text:span text:style-name="T11">boys, many </text:span><text:span text:style-name="T11">of whom I </text:span><text:span text:style-name="T11">can </text:span><text:span text:style-name="T11">remember </text:span><text:span text:style-name="T11">so well in </text:span><text:span text:style-name="T11">the happier </text:span><text:span text:style-name="T11">days of not </text:span><text:span text:style-name="T11">so very long </text:span><text:span text:style-name="T11">ago.”</text:span></text:p>
          </table:table-cell>
          <table:table-cell table:number-columns-repeated="1017"/>
        </table:table-row>
        <table:table-row table:style-name="ro22">
          <table:table-cell table:style-name="ce1" office:value-type="string">
            <text:p>1916 October 1</text:p>
          </table:table-cell>
          <table:table-cell table:style-name="ce5" office:value-type="string">
            <text:p>Casualties</text:p>
          </table:table-cell>
          <table:table-cell table:style-name="ce1" office:value-type="string">
            <text:p>Westmorland Gazette</text:p>
          </table:table-cell>
          <table:table-cell table:style-name="ce10" office:value-type="string">
            <text:p>Killed in action</text:p>
            <text:p>Egglestone Private E. Force cottages, Levens, Border Regt. has been killed in action. Before joining the army he was foreman in the garden at Brettargh Holt and played full-back for Levens football club. He leaves a wife and young child. At Levens church the usual intercession service on Wednesday took the form of a memorial service.</text:p>
          </table:table-cell>
          <table:table-cell table:number-columns-repeated="1017"/>
        </table:table-row>
        <table:table-row table:style-name="ro22">
          <table:table-cell table:style-name="ce1" office:value-type="string">
            <text:p>1916 October 28</text:p>
          </table:table-cell>
          <table:table-cell table:style-name="ce5" office:value-type="string">
            <text:p>Casualties</text:p>
          </table:table-cell>
          <table:table-cell table:style-name="ce1" office:value-type="string">
            <text:p>Westmorland Gazette</text:p>
          </table:table-cell>
          <table:table-cell table:style-name="ce10" office:value-type="string">
            <text:p>Coward Private Walter T. Border Regiment. Mrs. Coward, Causeway End, Levens has received official confirmation that her son Pte. Walter T. Coward has been missing since October 12th. On that day he sent a field card which said he was writing, but no further tidings have been received. Earlier in the war Pte. Coward was wounded in the Gallipoli Peninsula. He has two brothers serving in the army.</text:p>
          </table:table-cell>
          <table:table-cell table:number-columns-repeated="1017"/>
        </table:table-row>
        <table:table-row table:style-name="ro3">
          <table:table-cell table:style-name="ce1" office:value-type="string">
            <text:p>1916 November 11</text:p>
          </table:table-cell>
          <table:table-cell table:style-name="ce5" office:value-type="string">
            <text:p>HOME FRONT Theodosia</text:p>
          </table:table-cell>
          <table:table-cell table:style-name="ce1" office:value-type="string">
            <text:p>Westmorland Gazette</text:p>
          </table:table-cell>
          <table:table-cell table:style-name="ce2" office:value-type="string">
            <text:p>School treat at Levens. During a short stay at Levens Brow last week gave the school children a little treat. After lessons on Friday they were entertained to tea in the school. After tea the big room was cleared and made ready for a magic lantern entertainment. The views were mostly connected with the Hospital of Friendship in Flanders where Lady Bagot has been until recently. The pictures were much appreciated by the children as were also her ladyship's stories connected with them. Several songs were sung and hearty cheers were given for Lady Bagot, the pleasant little party closing with the National Anthem.</text:p>
            <text:p/>
            <text:p>Killed in action</text:p>
            <text:p>Coward Killed in action in France on the 12th ult. Pte. Walter Thomas Coward, dearly beloved and youngest son of Eleanor and the late Edward Coward of Mountain View, Levens, aged 24 years.</text:p>
            <text:p/>
            <text:p>Coward Pte. Walter Thomas Border Regt. who was reported missing is now reported killed. His mother Mrs. Coward, Levens, has received a letter from Captain P. R. Dowding who says that on enquiry he finds out from a man who was near him on October 12th that Private Coward was hit by a shell. Captain Dowding adds " I hope this will relieve the anxiety and I want to express my sympathy with you on the loss of your son. He was a thorough good man and always did his work splendidly as you no doubt know."</text:p>
          </table:table-cell>
          <table:table-cell table:number-columns-repeated="1017"/>
        </table:table-row>
        <table:table-row table:style-name="ro22">
          <table:table-cell table:style-name="ce1" office:value-type="string">
            <text:p>1916 December 30</text:p>
          </table:table-cell>
          <table:table-cell table:style-name="ce5" office:value-type="string">
            <text:p>Casualties</text:p>
          </table:table-cell>
          <table:table-cell table:style-name="ce1" office:value-type="string">
            <text:p>Westmorland Gazette</text:p>
          </table:table-cell>
          <table:table-cell table:style-name="ce10" office:value-type="string">
            <text:p>Casualties: Levens</text:p>
            <text:p>Mallinson Pte. Fred Border Regt. was on the 18th November reported missing. His mother received a post card from him saying that he was a prisoner of war in Germany and was wounded in the stomach, but that he was going on well.</text:p>
          </table:table-cell>
          <table:table-cell table:number-columns-repeated="1017"/>
        </table:table-row>
        <table:table-row table:style-name="ro5">
          <table:table-cell table:style-name="ce1" office:value-type="string">
            <text:p>1917 January 6</text:p>
          </table:table-cell>
          <table:table-cell table:style-name="ce5" office:value-type="string">
            <text:p>HOME FRONT Soldiers comforts</text:p>
          </table:table-cell>
          <table:table-cell table:style-name="ce1" office:value-type="string">
            <text:p>Westmorland Gazette</text:p>
          </table:table-cell>
          <table:table-cell table:style-name="ce10" office:value-type="string">
            <text:p>On New Year's Day the workers connected with the Levens Voluntary Aid Detachment held a successful whist drive in the Institute to raise funds for the sewing class which is engaged in making comforts for wounded soldiers. The refreshments for the supper and the prizes- pheasants, rabbits etc. had all been given with a view to helping the funds. The remaining cakes etc. were sold and the total amount realised after paying expenses was just over ￡12. 10s. At a meeting of the parish council on Friday, Mr. Pennington reported that ￡10. 4s.  had been received as charities, with a recommendation that part be held back till next year with a view of harder times. It was resolved to distribute the whole.</text:p>
          </table:table-cell>
          <table:table-cell table:number-columns-repeated="1017"/>
        </table:table-row>
        <table:table-row table:style-name="ro8">
          <table:table-cell table:style-name="ce1" office:value-type="string">
            <text:p>1917 January 13</text:p>
          </table:table-cell>
          <table:table-cell table:style-name="ce5" office:value-type="string">
            <text:p>School prizes</text:p>
          </table:table-cell>
          <table:table-cell table:style-name="ce1" office:value-type="string">
            <text:p>Westmorland Gazette</text:p>
          </table:table-cell>
          <table:table-cell table:style-name="ce10" office:value-type="string">
            <text:p>Levens</text:p>
            <text:p>Sunday school. On Sunday the annual prize giving took place in the presence of scholars and a few parents. Mr. Pennington, the superintendent, told how the prizes were awarded, prizes being given to all of the scholars who obtained three quarter marks for the year. Three girls, M.J. Mallinson, Alice Hoggarth and Margaret Hoggarth received full marks and were awarded special prizes. Mr. C.W. Benson, Hyning, attended and gave the prizes and was accorded a hearty vote of thanks for so doing. A feature of the prize giving was the presentation of long service certificates to Mr. Pennington (53 years a Church of England Sunday School teacher) and Miss Kendal (25 years).</text:p>
          </table:table-cell>
          <table:table-cell table:number-columns-repeated="1017"/>
        </table:table-row>
        <table:table-row table:style-name="ro8">
          <table:table-cell table:style-name="ce1" office:value-type="string">
            <text:p>1917 February 24</text:p>
          </table:table-cell>
          <table:table-cell table:style-name="ce5" office:value-type="string">
            <text:p>Alan Bagot</text:p>
          </table:table-cell>
          <table:table-cell table:style-name="ce1" office:value-type="string">
            <text:p>Westmorland Gazette</text:p>
          </table:table-cell>
          <table:table-cell table:style-name="ce10" office:value-type="string">
            <text:p>Coming of age of Sir A. Bagot. Tuesday was the 21st birthday of Sir Alan Bagot, the heir to the Levens Estate. To celebrate the event the school children of Levens and Heversham with their teachers, were invited to a tea party at the Levens Welcome.  Mr. E.A.Fulton, the estate agent, had made arrangements and the youngsters thoroughly enjoyed an excellent tea. On the proposition of the vicar a telegram conveying congratulations and best wishes for a long life and happiness was despatched to Sir Alan, whose military duties prevented him being present. After tea the room was made ready for a short entertainment. Messrs. Salmon, Burneside and Gold, Kendal were the entertainers and the children greatly enjoyed and showed keen appreciation for their efforts. At the close hearty cheers were given for Lady Bagot and Sir Alan and as they left the room Mrs. J. W. Cropper handed each child an orange and a bun.</text:p>
          </table:table-cell>
          <table:table-cell table:number-columns-repeated="1017"/>
        </table:table-row>
        <table:table-row table:style-name="ro27">
          <table:table-cell table:style-name="ce1" office:value-type="string">
            <text:p>1917 April 13</text:p>
          </table:table-cell>
          <table:table-cell table:style-name="ce5" office:value-type="string">
            <text:p>Swann</text:p>
          </table:table-cell>
          <table:table-cell table:style-name="ce1" office:value-type="string">
            <text:p>Derbyshire Advertiser &amp; Journal</text:p>
          </table:table-cell>
          <table:table-cell table:style-name="ce9" office:value-type="string">
            <text:p>HOLBROOK VICAR’S INDIGNATION</text:p>
            <text:p>TOLD TO MIND HIS OWN BUSINESS</text:p>
            <text:p>At the Matlock Petty Sessions, on Wednesday, before T. Wright, Esq., (Chairman), and other magistrates, the Rev. Sidney Swann, vicar of Holbrook, near Belper, was summoned for riding a motorcycle at Matlock, on March 27<text:span text:style-name="T9">th</text:span>, with an unobscured acetylene lamp attached, and also with failing to produce his licence. P.C. Gatteridge deposed to stopping defendant in Dale-road at about 10p.m., and when asked about his lamp he replied, “My carelessness”.</text:p>
            <text:p>Defendant, on oath, stated that on the night in question, he had been to Matlock to address a National Service meeting at the request of Mr. F.C. Arkwright, who was too ill to attend. It was a sudden and inconvenient call, but he made it his duty to go. He had been working all day with a motor plough. In order to get back to his work of ploughing at 6 o’clock the following morning he refused an offer to stay in Matlock, and rode his motorcycle home. Defendant was proceeding to speak about being stopped 300 miles from the Germans, when</text:p>
            <text:p>The Chairman remarked that they had nothing to do with that.</text:p>
            <text:p>Defendant replied that he would not pay a fine, but if they wanted to send him to prison he would go.</text:p>
            <text:p>The Chairman said the defendant must confine himself to explanations relating to the facts, and not waste the time of the Court.</text:p>
            <text:p>Defendant said that if the Bench did not desire to hear him, he would say nothing more. The Chairman, he added, was not giving him justice.</text:p>
            <text:p>Having returned to the defendant’s box, defendant (pointing to the Constable in the case), said, “that young man ought to be in the trenches instead of stopping me”.</text:p>
            <text:p>Supt. Clarke, “That has nothing to do with you, mind your own business”.</text:p>
            <text:p>Defendant, “It has very much to do with me as an Englishman.”</text:p>
            <text:p>The Chairman and the Bench were quite satisfied the defendant was guilty of both offences, and he would have 7s. to pay in each case.</text:p>
            <text:p>Defendant left the Court without paying the money.</text:p>
          </table:table-cell>
          <table:table-cell table:number-columns-repeated="1017"/>
        </table:table-row>
        <table:table-row table:style-name="ro7">
          <table:table-cell table:style-name="ce1" office:value-type="string">
            <text:p>1917 April 14</text:p>
          </table:table-cell>
          <table:table-cell table:style-name="ce5" office:value-type="string">
            <text:p>Medals</text:p>
          </table:table-cell>
          <table:table-cell table:style-name="ce1" office:value-type="string">
            <text:p>Westmorland Gazette</text:p>
          </table:table-cell>
          <table:table-cell table:style-name="ce10" office:value-type="string">
            <text:p>Major Robert Benson RFA, only son of Mrs. Benson, Hyning, was among the recipients of the Distinguished Service Order at the investiture held by His Majesty the King at Buckingham Palace last week.</text:p>
          </table:table-cell>
          <table:table-cell table:number-columns-repeated="1017"/>
        </table:table-row>
        <table:table-row table:style-name="ro5">
          <table:table-cell table:style-name="ce1" office:value-type="string">
            <text:p>1917 April 21</text:p>
          </table:table-cell>
          <table:table-cell table:style-name="ce5" office:value-type="string">
            <text:p>Casualties</text:p>
          </table:table-cell>
          <table:table-cell table:style-name="ce1" office:value-type="string">
            <text:p>Westmorland Gazette</text:p>
          </table:table-cell>
          <table:table-cell table:style-name="ce10" office:value-type="string">
            <text:p>April 21st 1917</text:p>
            <text:p>Killed in action</text:p>
            <text:p>Graveson Pte. Nathan K.O.S.B. who was previously reported missing July 1st 1916 is now officially notified killed on that date. The deceased was in the Gallipoli campaign and in Egypt and returned to France in February last year. He was a native of Levens and 28 years of age.</text:p>
          </table:table-cell>
          <table:table-cell table:number-columns-repeated="1017"/>
        </table:table-row>
        <table:table-row table:style-name="ro5">
          <table:table-cell table:style-name="ce1" office:value-type="string">
            <text:p>1917 April 28</text:p>
          </table:table-cell>
          <table:table-cell table:style-name="ce5" office:value-type="string">
            <text:p>Casualties</text:p>
          </table:table-cell>
          <table:table-cell table:style-name="ce1" office:value-type="string">
            <text:p>Westmorland Gazette</text:p>
          </table:table-cell>
          <table:table-cell table:style-name="ce10" office:value-type="string">
            <text:p>April 28th</text:p>
            <text:p>Wounded</text:p>
            <text:p>Cottam Pte. Adam, Royal Fusiliers, of Low Levens is officially reported seriously wounded in France. He has been admitted to hospital and is dangerously ill, being wounded by shrapnel. He was wounded in the Somme advance last year and was at home for a time. Before enlisting he was in the Kendal branch of the London, City Midland Bank.</text:p>
          </table:table-cell>
          <table:table-cell table:number-columns-repeated="1017"/>
        </table:table-row>
        <table:table-row table:style-name="ro28">
          <table:table-cell table:style-name="ce1" office:value-type="string">
            <text:p>1917 May 5</text:p>
          </table:table-cell>
          <table:table-cell table:style-name="ce5" office:value-type="string">
            <text:p>Conscription</text:p>
          </table:table-cell>
          <table:table-cell table:style-name="ce1" office:value-type="string">
            <text:p>Westmorland Gazette</text:p>
          </table:table-cell>
          <table:table-cell table:style-name="ce10" office:value-type="string">
            <text:p>Farmer and his calling up papers</text:p>
            <text:p>At a special court on Friday afternoon Albert Sewell ,(32) farmer and carrier Royal Oak House, Levens, was,brought up with being charged as an absentee under the Military Service Act. The magistrates on the bench were Dr. S C  Noble and Mr. T. Gordon Thompson. Major P Vincent Jones, the recruiting officer, said the defendant was first called up for April 13th and as he did not report himself he was again called up for April 23rd. The man did not appear then and was therefore treated as an absentee. His case was dismissed by the County Appeal Tribunal. The letter was read by the magistrate's clerk and in it defendant said he was  promised a substitute before being taken and asked if a substitute was coming as he was called up for April 13th. The writer continued " I had a telegram and letter from the Board of Agriculture in January saying I come under the Board of Agriculture act and could not be taken without being substituted. The telegram and letter were handed  in at the Town Hall on February 21st for the Military Representative to see."</text:p>
            <text:p>Major Jones " This man should have been in the army 14 days after his appeal was dismissed in October. If it had been properly carried out this man ought to have been in the army long before January." The magistrate's clerk read the remainder of  the letter in which defendant pointed out that he had fourteen acres of land, six acres of which were to come under the plough, and he had only one acre ploughed. He had no-one to help him. He was going to sow four acres of oats and two acres of potatoes. He also had  a carter's and a carrier's business. Wm. Beard, clerk in the recruiting office in Kendal said he did not remember receiving the letter and telegram referred to by the defendant. If the telegram and letter were handed over to Colonel Hanbury they would still be in the Town Hall, but they had not been able to trace the documents. The Military Representative also went into the box and said all he knew of the case that it was reported to him that the man would not reply to his calling up notice. He knew nothing of the telegram and letter referred to. He saw defendant at Levens on Wednesday but the man would not listen to his suggestion that he should respond to the notice. Defendant mentioned the Board of Agriculture to witness on that occasion and also the letter and telegram. Witness had had no communication relating to witness for the Board of Agriculture. Defendant went into the box and produced the reply from Mr. Milne to the letter on April 10th. In this reply dated April 25th Mr. Milne pointed out that it was evident that there could be no re-hearing of Mr. Sewell's case as his appeal was refused by the local tribunal and also by the appeal tribunal and the latter did not admit they gave any promise with regard to substitution and there was no mention of that in the decision communicated to him. The letter concluded by stating that Mr. Pattinson was disposed to give Sewell a little time in order to enable him to make arrangements before joining up. ...............</text:p>
            <text:p>At the adjournment hearing on Saturday the Recruiting officer again went into the box and explained the telegram and letter had now been found. They were to the effect that it appeared to the Board of Agriculture that Sewell was in the class of occupation which came within the scope of the arrangement which at that time had been come to, between the Board and the military authorities with regard to the supplying of substitutes. Mr. Alexander Milne went into the box and gave evidence that Sewell had been refused exemption. Replying to defendant witness said he knew nothing about the promise of substitution. Eliza Sewell, defendant's wife, stated that she saw Mr. Milne's clerk a week ago and he asked her to leave her husband's calling up notice and said he would see the Military representative and her husband need not report on April 23rd. The bench, after consultation in private, ordered defendant to be handed over to the Military Authorities and expressed the hope that the Recruiting officer would see that Sewell had proper time in which to make his arrangements. There would be no penalty inflicted in this case.</text:p>
          </table:table-cell>
          <table:table-cell table:number-columns-repeated="1017"/>
        </table:table-row>
        <table:table-row table:style-name="ro8">
          <table:table-cell table:style-name="ce1" office:value-type="string">
            <text:p>1917 May 19</text:p>
          </table:table-cell>
          <table:table-cell table:style-name="ce5" office:value-type="string">
            <text:p>Casualties, Theodosia</text:p>
          </table:table-cell>
          <table:table-cell table:style-name="ce1" office:value-type="string">
            <text:p>Westmorland Gazette</text:p>
          </table:table-cell>
          <table:table-cell table:style-name="ce10" office:value-type="string">
            <text:p>Knowles Pte. L. N. </text:p>
            <text:p>News has been received from a comrade that Pte. L.N. Knowles, Force Cottages, Levens is reported missing. He was a Lewis gunner with the Manchester Regt. and went out to France in June last year. Before enlistment he was a foreman tester at the Ford Motor works, Old Trafford. He is 31 years of age. Any further news of him will be welcomed by his parents.</text:p>
            <text:p/>
            <text:p>Lady Bagot took the service at the "Welcome"club on Sunday evening and gave an account of her work amongst the wounded in Belgium and France. There was a good attendance of soldiers' wives and mothers.</text:p>
          </table:table-cell>
          <table:table-cell table:number-columns-repeated="1017"/>
        </table:table-row>
        <table:table-row table:style-name="ro19">
          <table:table-cell table:style-name="ce1" office:value-type="string">
            <text:p>1917 June 16</text:p>
          </table:table-cell>
          <table:table-cell table:style-name="ce5" office:value-type="string">
            <text:p>HOME FRONT, womens’ suffrage</text:p>
          </table:table-cell>
          <table:table-cell table:style-name="ce1" office:value-type="string">
            <text:p>Westmorland Gazette</text:p>
          </table:table-cell>
          <table:table-cell table:style-name="ce10" office:value-type="string">
            <text:p>Women's suffrage. The annual meeting of the National Union of the Women's Suffrage Societies was held in Kendal on Friday evening, Mrs. Benson (Hyning) presiding. Mrs. Acland spoke of the favourable attitude in the country towards women's suffrage. Principally she emphasised the great need of activity to see to the health and welfare of the children. A resolution of congratulation and esteem was sent to Mrs. Henry Fawcett, it being her 70th birthday.</text:p>
            <text:p>At Milnthorpe a meeting held on Tuesday presided over by Mrs. Gandy, Miss G Cooke of London gave an address on "Women citizens and their responsibilities". Mrs. Marshall, Keswick, followed with an address on the women's movement and the outlook for the future. Mrs. Gandy read a letter which she had received from Colonel Weston MP in which he admitted that he was now fully converted to the cause of women's suffrage. (Applause) A resolution in favour of the Bill now before Parliament was carried.</text:p>
          </table:table-cell>
          <table:table-cell table:number-columns-repeated="1017"/>
        </table:table-row>
        <table:table-row table:style-name="ro19">
          <table:table-cell table:style-name="ce1" office:value-type="string">
            <text:p>1917 July 14</text:p>
          </table:table-cell>
          <table:table-cell table:style-name="ce5" office:value-type="string">
            <text:p>Watson (Watson-Gandy)</text:p>
          </table:table-cell>
          <table:table-cell table:style-name="ce1" office:value-type="string">
            <text:p>Westmorland Gazette</text:p>
          </table:table-cell>
          <table:table-cell table:style-name="ce2" office:value-type="string">
            <text:p>[An excerpt from the obituary of Mr. James Gandy Gandy of Heaves] Mr. Gandy was 66 years of age. His grandfather James Gandy came to Kendal from Devonshire nearly a century ago and later purchased Heaves. He died in August 1857 leaving two daughters, one of whom, Jane, had married Colonel Frederick Brandreth, a member of a prominent Lancashire family, who had retired from the Royal Scots Fusiliers with the rank of Lieutenant Colonel, lived with his wife at Hyning until the death of Mr. Gandy, when they went to reside at Heaves and the Colonel assumed the name of Gandy. Mr. James Gandy was the only son of the marriage. He was educated at home by private tutors until he went to Oxford and took his degree from Christ Church. In 1880 he married Annie Lucy Stanley Tyndale, fourth daughter of John Nash Tyndale, barrister-at-law. They lived at the Hyning until 1883 when Colonel Frederick Gandy died, surviving his wife by less than three months. Mr. Gandy is survived by his wife and their daughter, the wife of Captain Donald Watson of the Scots Greys who is on service in the campaign against German East Africa.</text:p>
          </table:table-cell>
          <table:table-cell table:number-columns-repeated="1017"/>
        </table:table-row>
        <table:table-row table:style-name="ro5">
          <table:table-cell table:style-name="ce1" office:value-type="string">
            <text:p>1917 July 17</text:p>
          </table:table-cell>
          <table:table-cell table:style-name="ce5" office:value-type="string">
            <text:p>Swann</text:p>
          </table:table-cell>
          <table:table-cell table:style-name="ce1" office:value-type="string">
            <text:p>Belper News</text:p>
          </table:table-cell>
          <table:table-cell table:style-name="ce2" office:value-type="string">
            <text:p>[In a report upon the St. Peter’s Missionary Society’s sale of works, where the small hall had been highly decorated in Oriental style] Mrs. Swann, wife of the Vicar of Holbrook, officiated at the opening ceremony, and having lived in Japan, was able to add much interest to her address. After the war Mrs. Swann declared they might well copy the Japs in many ways in their simplicity of life and love of art. If East had adopted Western civilisation, they of the West might well adopt much of the East that would be of advantage to them. <text:s/>Mrs. Swann was then presented with a bouquet ... declared the sale of work open, and wished it every success and complimented the workers. [There then followed details of the afternoon’s entertainments.]</text:p>
          </table:table-cell>
          <table:table-cell table:number-columns-repeated="1017"/>
        </table:table-row>
        <table:table-row table:style-name="ro29">
          <table:table-cell table:style-name="ce1" office:value-type="string">
            <text:p>1917 July 21</text:p>
          </table:table-cell>
          <table:table-cell table:style-name="ce5" office:value-type="string">
            <text:p>HOME FRONT, POWs, harvest</text:p>
          </table:table-cell>
          <table:table-cell table:style-name="ce1" office:value-type="string">
            <text:p>Westmorland Gazette</text:p>
          </table:table-cell>
          <table:table-cell table:style-name="ce10" office:value-type="string">
            <text:p>The Levens War Savings association commenced in December 1916. There are now 91 members on the books and 617 certificates have been purchased.</text:p>
            <text:p/>
            <text:p>A prisoner of war's wedding</text:p>
            <text:p>One of the five weddings which took place in the English church at Murren, Switzerland on the 23rd May was that of Sergeant Tom Hird, eldest son of Mr. and Mrs. Hird of Force Cottages, Sedgwick and Isabella Ellwood, daughter of Mr. and Mrs.Ellwood, Whitbarrow View, Levens. The Rev. E. Bulstrode performed the ceremony. The bride was dressed in a mole-coloured costume with a black hat trimmed with sea pinks and carried a bouquet of pink carnations presented by Capt. Stopart, the Swiss commandant. The bride was given away by Corporal Snowden, of the 13th Canadians and was attended by Miss May Russel who acted as bridesmaid, her dress being of pale blue silk and she wore a wreath of mountain flowers. Sergt. Hird was attended by Lance-Corporal Kingsworth who acted as best man. As the bridal parties entered the church to the accompaniment of Mendelssohn's wedding march and afterwards were entertained to a wedding buffet by Miss Hill, senior escort of the British Red Cross. Sergt. Hird has been a prisoner of war since the 15th June 1915. He was captured at the battle of Festubert and was badly wounded in the leg, but has since been transferred to Switzerland where he has quite recovered.</text:p>
            <text:p/>
            <text:p>The crops</text:p>
            <text:p>Levens - Hay rather less in bulk but excellent in quality. Corn - mostly very good. Rooks have been very troublesome in some fields in this district. Potatoes - early potatoes good. Late not looking very strong in want of rain. R. Cottam, Low Levens, our Levens correspondent writes, practically everybody had finished hay before the rain came on Wednesday. This is quite a fortnight earlier than last year, but the crop is somewhat below the average. The rain was much needed for root crops, corn and pastures were beginning to suffer badly. In the be middle of last week potatoes on the mosses were badly damaged by frost.</text:p>
          </table:table-cell>
          <table:table-cell table:number-columns-repeated="1017"/>
        </table:table-row>
        <table:table-row table:style-name="ro19">
          <table:table-cell table:style-name="ce1" office:value-type="string">
            <text:p>1917 August 18</text:p>
          </table:table-cell>
          <table:table-cell table:style-name="ce5" office:value-type="string">
            <text:p>Casualties</text:p>
          </table:table-cell>
          <table:table-cell table:style-name="ce1" office:value-type="string">
            <text:p>Westmorland Gazette</text:p>
          </table:table-cell>
          <table:table-cell table:style-name="ce10" office:value-type="string">
            <text:p>Died of wounds</text:p>
            <text:p>Routledge Lance-Corporal Harold Border Regiment (Regimental Police) Mr William Routledge of Sea View, Levens has received official intimation that his nephew (and adopted son) Lance-Corporal H. Routledge died on the 3rd inst. at the casualty clearing station from the effects of gunshot wounds in his chest and legs. The deceased, who was 25 years of age and joined the Borders in September 1914 and went out to France a year and eleven months ago. In May 1916 his right eye was injured by a piece of shrapnel which had been sent into the trench from a German rifle grenade. His last letter home was dated 24th July and following that was a field postcard on the 30th. Up to the time of his enlistment he was secretary to the village football club. He has a brother serving in France. The deceased is described as having been a man of cheerful and sanguine temperament, one who never grumbled.</text:p>
          </table:table-cell>
          <table:table-cell table:number-columns-repeated="1017"/>
        </table:table-row>
        <table:table-row table:style-name="ro19">
          <table:table-cell table:style-name="ce1" office:value-type="string">
            <text:p>1917 September 7</text:p>
          </table:table-cell>
          <table:table-cell table:style-name="ce5" office:value-type="string">
            <text:p>Swann</text:p>
          </table:table-cell>
          <table:table-cell table:style-name="ce1" office:value-type="string">
            <text:p>Derbyshire Advertiser &amp; Journal</text:p>
          </table:table-cell>
          <table:table-cell table:style-name="ce2" office:value-type="string">
            <text:p>REMARKABLE ATHLETIC FEAT BY A DERBYSHIRE CLERGYMAN</text:p>
            <text:p>The combined land and water feat accomplished by Lieutenant J.P. Muller last Wednesday at Putney, was, says Wednesday’s “Sporting Life,” easily surpassed on Tuesday by that famous English athlete, the Rev. Sidney Swann, M.A., Vicar of Holbrook, near Derby. The task was to cycle, walk, paddle a canoe, scull and swim half a mile each inside 29 min. 18½ sec. – the time set up by Lieut. Muller – and this the Rev. gentleman accomplished in 26 min. 20 4-5 sec. or 2 min. 59 sec. inside the previous best. This attempt on time was known to few people only, the arrangements being made at a few hours’ notice. It was while on the Continent that Mr. Swann read of Lieut. Muller’s first effort and failure to beat 30 min., and considering the task well within his reach he decided to make the attempt on his return home. His only preparation was a few runs during the last few days. </text:p>
          </table:table-cell>
          <table:table-cell table:number-columns-repeated="1017"/>
        </table:table-row>
        <table:table-row table:style-name="ro22">
          <table:table-cell table:style-name="ce1" office:value-type="string">
            <text:p>1917 September 15</text:p>
          </table:table-cell>
          <table:table-cell table:style-name="ce5" office:value-type="string">
            <text:p>School</text:p>
          </table:table-cell>
          <table:table-cell table:style-name="ce1" office:value-type="string">
            <text:p>Westmorland Gazette</text:p>
          </table:table-cell>
          <table:table-cell table:style-name="ce10" office:value-type="string">
            <text:p>A. Gibson, Levens School, was awarded an exhibition to Heversham Grammar School worth ￡15. a year.</text:p>
          </table:table-cell>
          <table:table-cell table:number-columns-repeated="1017"/>
        </table:table-row>
        <table:table-row table:style-name="ro30">
          <table:table-cell table:style-name="ce1" office:value-type="string">
            <text:p>1917 September 21</text:p>
          </table:table-cell>
          <table:table-cell table:style-name="ce5" office:value-type="string">
            <text:p>Local history</text:p>
          </table:table-cell>
          <table:table-cell table:style-name="ce1" office:value-type="string">
            <text:p>Clutha Leader (New Zealand)</text:p>
          </table:table-cell>
          <table:table-cell table:style-name="ce9" office:value-type="string">
            <text:p>ANCIENT BOWLS</text:p>
            <text:p>An interesting little story clipped from a London newspaper – Bowlers in the north of England are to have the opportunity of inspecting what must be the most interesting collection of bowls extant. The bowls, which are the property of Captain Bagot, M.P., of “Levens Hall”, Westmorland, have been believed in some quarters to include the historical pair of woods with which Sir Francis Drake was plating on Plymouth Hoe on July 19<text:span text:style-name="T3">th</text:span>, 1588, when the Spanish Armada was sighted. Captain Bagot himself thinks this may be a myth, but there is at the same time indisputable evidence of some of the bowls being in existence at all events some 90 years later, if not before that. There are a dozen or more bowls in the collection, and they have up to a few years ago been in use at the bowling green at Levens Hall since the year 1685, and there is very little doubt even on an earlier date than that. This in itself makes the collection one without a parallel, as probably no other bowls in England can be said for a certainty to have been so long in use on the same green. The bowls are now mounted and preserved in the hall at Captain Bagot’s Westmorland residence, along with a brass plate giving particulars of their history. They all bear the crest of the Bellingham family, although it is now very difficult to discern on most of them, and as the Bellinghams sold the Levens Hall estate in 1685, the history of the bowls must date from before that time. One pair of the bowls are inscribed with the initials of Colonel Grahme, M.P., who purchased the Levens property from the Bellinghams. He was connected with Carlisle, and is understood to be the gentleman who presented the silver mace to the corporation of that city. Another pair bear the monogram of Lord Thanet, who was Lord-lieutenant about 1700.</text:p>
          </table:table-cell>
          <table:table-cell table:number-columns-repeated="1017"/>
        </table:table-row>
        <table:table-row table:style-name="ro22">
          <table:table-cell table:style-name="ce1" office:value-type="string">
            <text:p>1917 September 22</text:p>
          </table:table-cell>
          <table:table-cell table:style-name="ce5" office:value-type="string">
            <text:p>Casualties</text:p>
          </table:table-cell>
          <table:table-cell table:style-name="ce1" office:value-type="string">
            <text:p>Westmorland Gazette</text:p>
          </table:table-cell>
          <table:table-cell table:style-name="ce10" office:value-type="string">
            <text:p>Richardson Pte. T died of wounds (already previously recorded)</text:p>
          </table:table-cell>
          <table:table-cell table:number-columns-repeated="1017"/>
        </table:table-row>
        <table:table-row table:style-name="ro31">
          <table:table-cell table:style-name="ce1" office:value-type="string">
            <text:p>1917 October 6</text:p>
          </table:table-cell>
          <table:table-cell table:style-name="ce5" office:value-type="string">
            <text:p>Casualties</text:p>
          </table:table-cell>
          <table:table-cell table:style-name="ce1" office:value-type="string">
            <text:p>Westmorland Gazette</text:p>
          </table:table-cell>
          <table:table-cell table:style-name="ce10" office:value-type="string">
            <text:p>Died of wounds Lance-Corporal Robert Mallinson (already recorded)</text:p>
            <text:p/>
            <text:p>Deaths</text:p>
            <text:p>MALLINSON died of wounds in France Sept. 25th</text:p>
            <text:p>Lance- Corporal Robert Mallinson, Manchester Regt., formerly of the Lonsdales, third son of Mr. and Mrs. Mallinson, Rusmickle, Lyth, formerly of Causeway End, Levens aged 22 years.</text:p>
            <text:p>" His cheerful smile and friendly grasp</text:p>
            <text:p>Are pleasant to recall.</text:p>
            <text:p>He had a kindly word for each</text:p>
            <text:p>And died beloved by all"</text:p>
            <text:p>Deeply mourned by father, mother, Nottie, Edward and Thomas; also John (on active service) and Fred (prisoner in Germany).</text:p>
            <text:p/>
            <text:p>Richardson Pte. Thomas Richardson, The Square, Levens, Border Regiment, who died of wounds in France, September 10th aged 30 years</text:p>
            <text:p/>
            <text:p>Mallinson- Lance- Corporal Robert Mallinson, Causeway End, Levens, Manchester Regiment, who died of wounds in France, Sept. 25th aged 22 years.</text:p>
            <text:p>" Could we have raised their dying heads</text:p>
            <text:p>And heard their last farewell;</text:p>
            <text:p>The shock would not have been so great</text:p>
            <text:p>To those who loved them well."</text:p>
            <text:p>Deeply mourned by Flo (Mrs. Richardson), Alf and Minnie (Mr. and Mrs. Collier) and William and Nellie (Mr. and Mrs. Brennand)</text:p>
          </table:table-cell>
          <table:table-cell table:number-columns-repeated="1017"/>
        </table:table-row>
        <table:table-row table:style-name="ro29">
          <table:table-cell table:style-name="ce1" office:value-type="string">
            <text:p>1917 October 20</text:p>
          </table:table-cell>
          <table:table-cell table:style-name="ce5" office:value-type="string">
            <text:p>Casualties, HOME FRONT</text:p>
          </table:table-cell>
          <table:table-cell table:style-name="ce1" office:value-type="string">
            <text:p>Westmorland Gazette</text:p>
          </table:table-cell>
          <table:table-cell table:style-name="ce10" office:value-type="string">
            <text:p>Killed in action</text:p>
            <text:p>In loving memory of my dear husband Pte. William Brennand, Causeway End, Levens, the beloved twin son of Mr. and Mrs. Brennand, Ivy Bank, Witherslack, aged 22, killed in France, Sept. 30th 1917.</text:p>
            <text:p>" The shock was great, the blow severe,</text:p>
            <text:p>We little thought that death was near.</text:p>
            <text:p>Only those who have lost are able to tell</text:p>
            <text:p>The pain that is felt in not saying farewell.</text:p>
            <text:p>Too far away thy grave to see</text:p>
            <text:p>But not too far to think of thee."</text:p>
            <text:p>Deeply mourned by wife Nellie and also by his father and mother, brothers and sisters.</text:p>
            <text:p/>
            <text:p>Harvest services</text:p>
            <text:p>Levens- Harvest services were held in Levens Church on Sunday, sermons being preached by the Dean of Lichfield. Special harvest hymns and psalms were sung. The anthem " Thou visitest the earth" was well rendered, Miss A. Penny taking the solo part, whilst Miss R.E. Pennington presided at the organ. The decoration was tasteful. A good quantity of fruit, vegetables and eggs were brought and after the services were sent to the Howard Orphan's Home and the Fleet. The collections which amounted to ￡7. 9s were given to the County Hospital.</text:p>
          </table:table-cell>
          <table:table-cell table:number-columns-repeated="1017"/>
        </table:table-row>
        <table:table-row table:style-name="ro22">
          <table:table-cell table:style-name="ce1" office:value-type="string">
            <text:p>1917 October 27</text:p>
          </table:table-cell>
          <table:table-cell table:style-name="ce5" office:value-type="string">
            <text:p>HOME FRONT</text:p>
          </table:table-cell>
          <table:table-cell table:style-name="ce1" office:value-type="string">
            <text:p>Westmorland Gazette</text:p>
          </table:table-cell>
          <table:table-cell table:style-name="ce10" office:value-type="string">
            <text:p>At a meeting held in the Troutbeck Institute on Monday evening, the Rev. E.U. Savage, vicar of Levens, delivered an address on the work of the Missions to Seamen. A large number of beautiful pictures were shown with the lantern and the collection and donations amounted to ￡7.</text:p>
          </table:table-cell>
          <table:table-cell table:number-columns-repeated="1017"/>
        </table:table-row>
        <table:table-row table:style-name="ro13">
          <table:table-cell table:style-name="ce1" office:value-type="string">
            <text:p>1917 November 3</text:p>
            <text:p/>
          </table:table-cell>
          <table:table-cell table:style-name="ce5" office:value-type="string">
            <text:p>Conscription</text:p>
          </table:table-cell>
          <table:table-cell table:style-name="ce1" office:value-type="string">
            <text:p>Westmorland Gazette</text:p>
          </table:table-cell>
          <table:table-cell table:style-name="ce9" office:value-type="string">
            <text:p>THE TRIBUNALS</text:p>
            <text:p>Twenty-Eight Appeals at Kendal</text:p>
            <text:p>A sitting of the County Appeal tribunal was held at the Town Hall, Kendal on Tuesday. [Among the cases was]</text:p>
            <text:p>William Thexton, (40, married, Class A), roadman, quarryman and farm manager, of Bridge End, Levens, was before the County tribunal in August, 1916, and received conditional exemption. The Military Representative now asked for this objection to be withdrawn on the ground that no serios hardship would ensue if the man was called up. Thexton said he managed 15 acres of land and the stock and crops. The Military Representative submitted that it was not desirable that the man should be kept back from service on the personal ground of his wife’s health. The local tribunal previously refused exemption. Thexton said he had been working on the land since April 1<text:span text:style-name="T9">st</text:span>. His wife’s health necessitated occasional help at home. The whole of the 15 acres was grass land. The Military Representative said Thexton’s father-in-law had a grass farm of 15 acres and Thexton kept an eye on it. Thexton said he helped other farmers. The military appeal was allowed.</text:p>
          </table:table-cell>
          <table:table-cell table:number-columns-repeated="1017"/>
        </table:table-row>
        <table:table-row table:style-name="ro19">
          <table:table-cell table:style-name="ce1" office:value-type="string">
            <text:p>1917 November 10</text:p>
          </table:table-cell>
          <table:table-cell table:style-name="ce5" office:value-type="string">
            <text:p>Braginton</text:p>
          </table:table-cell>
          <table:table-cell table:style-name="ce1" office:value-type="string">
            <text:p>Westmorland Gazette</text:p>
          </table:table-cell>
          <table:table-cell table:style-name="ce10" office:value-type="string">
            <text:p>Obituary</text:p>
            <text:p>Mr. C. Braginton, Levens</text:p>
            <text:p>Mr. Charles Braginton of Whitbarrow View, Levens died there on Saturday. On Thursday he came to Kendal and slept that night at the home of a relative. He walked home on Friday forenoon and towards evening complained of feeling unwell. A neighbour sent to Milnthorpe for the doctor, who came, but Mr. Braginton died about one p.m. on Saturday, this being only a fortnight after the funeral of his wife. Mr. Braginton, who was in his 74th year came from Halifax to Levens 19 years ago and had held various offices in the village. He has left one son, who lives in Halifax. His interment took place in Levens Churchyard on Tuesday, the vicar conducting.</text:p>
          </table:table-cell>
          <table:table-cell table:number-columns-repeated="1017"/>
        </table:table-row>
        <table:table-row table:style-name="ro32">
          <table:table-cell table:style-name="ce1" office:value-type="string">
            <text:p>1917 November 17</text:p>
          </table:table-cell>
          <table:table-cell table:style-name="ce5" office:value-type="string">
            <text:p>Medals, Theodosia, Charmy’s</text:p>
          </table:table-cell>
          <table:table-cell table:style-name="ce1" office:value-type="string">
            <text:p>Westmorland Gazette</text:p>
          </table:table-cell>
          <table:table-cell table:style-name="ce9" office:value-type="string">
            <text:p>HONOURS</text:p>
            <text:p>LEVENS</text:p>
            <text:p>Corpl. F. Brockbank of the Cheshire Regt., has been awarded the D.C.M. for “conspicuous gallantry on September 20<text:span text:style-name="T9">th</text:span> when he took command of his company and captured and held objectives despite every effort of the enemy to fretake them.” After the engagement, Corpl. Brockbank was promoted sergeant. Sergt. Brockbank went to Levens and Burton and Holme schools, and was well known in the neighbourhood.</text:p>
            <text:p/>
            <text:p>LADY BAGOT’S LEAVE-TIME RESTAURANT</text:p>
            <text:p>To the Editor of the Westmorland Gazette</text:p>
            <text:p>Sir, Thanks in great measure to the generosity of our friends in Westmorland and elsewhere, the clearing station for Belgian wounded, known as the Hospital of Friendship, has been able to do a merciful work in Flanders for nearly three years and still continues its work under Belgian staff. It is for another cause I now venture to plead, and although the area is in London, it will easily be seen that the North-country boys belonging to the Navy and Army must be greatly affected by the scheme. Thousands of our brave men are constantly passing the Marble Arch centre of London, and as often as not, they are accompanied by their wives and dear ones. Some of them are just back from the front; others are awaiting their return. They tell is quite simply that they sadly need some place to rest the sole of their foot, some cheerful rendezvous where they may stop for an hour or more and feel they are at home. Some are tired, some need tea and light refreshment, some would like to smoke or write, read the newspapers or play games. There are others who only want to talk to their wives and friends in peaceful happy surroundings. For a long time the Church Army has realised this great need, and now they have asked me to be president, Miss Florence Beckett hon. secretary, and Admiral Lord Beresford hon. treasurer, of an enterprise, which will we believe, just meet the urgent demand. Many ladies have offered themselves as voluntary helpers and we have found admirable premises facing Marble Arch which will be known as “Charmy’s Restaurant and Club for men of H.M. Forces – British and Overseas.” Admiral Sir John Jellicoe and Lieut.-Colonel Sir Francis Lloyd (in command of the London district) are giving us warm support and have become the patrons of Charmys. But before the house can be taken, we are obliged to raise the initial cost of the undertaking, namely, rent, furniture and equipment. The sum of ￡2000 will cover this entirely, and once the restaurant is started we shall easily pay our expenses. From this great city of untold danger, I venture to plead with all those who care for our boys. Will they add just one more proof of their great generosity and trust, and so help us to get on with our House of Welcome and Friendliness for the man on leave and the man on duty in our midst? Cheques made out to Charmy’s Restaurant, Barclays Account, will immediately be acknowledged gratefully by, - Yours etc. – Dosia Bagot (President of Charmy’s), 53, Bryanston Street, W.1. <text:s/></text:p>
          </table:table-cell>
          <table:table-cell table:number-columns-repeated="1017"/>
        </table:table-row>
        <table:table-row table:style-name="ro22">
          <table:table-cell table:style-name="ce1" office:value-type="string">
            <text:p>1917 December 8</text:p>
          </table:table-cell>
          <table:table-cell table:style-name="ce5" office:value-type="string">
            <text:p>Casualties</text:p>
          </table:table-cell>
          <table:table-cell table:style-name="ce1" office:value-type="string">
            <text:p>Westmorland Gazette</text:p>
          </table:table-cell>
          <table:table-cell table:style-name="ce10" office:value-type="string">
            <text:p>Halliwell - Levens, Lance-Corporal J. B. Mrs Halliwell, Cragg Foot Levens has received official notice that her husband is in Norfolk War hospital suffering from a wound in his thigh. A letter from him states that he was wounded on the 20th. November and that he is getting on all right. He joined the army on the 1st. June 1916 and was drafted into the Border Regiment on going to France.</text:p>
          </table:table-cell>
          <table:table-cell table:number-columns-repeated="1017"/>
        </table:table-row>
        <table:table-row table:style-name="ro19">
          <table:table-cell table:style-name="ce1" office:value-type="string">
            <text:p>1917 December 15</text:p>
          </table:table-cell>
          <table:table-cell table:style-name="ce5" office:value-type="string">
            <text:p>Medals, HOME FRONT casualty</text:p>
          </table:table-cell>
          <table:table-cell table:style-name="ce1" office:value-type="string">
            <text:p>Westmorland Gazette</text:p>
          </table:table-cell>
          <table:table-cell table:style-name="ce2" office:value-type="string">
            <text:p>Gun accident at Levens. Whilst out shooting on Tuesday a lad named McQuirk, employed at Levens by Mr. J. Jackson met with an accident. He was getting over a hedge and hauling his gun after him when it exploded and the first and second fingers of his right hand were injured. He was brought to the County Hospital, Kendal where Dr. Leeming attended to his injury. He has lost both fingers above the second joint.</text:p>
            <text:p/>
            <text:p>Honours Levens</text:p>
            <text:p>Corpl. George Rockcliffe has been awarded the Distinguished Conduct Medal. He is the son of Mr. W. Rockcliffe, builder, Nelson Square, Levens. The distinction has been conferred for gallantry in the recent big push from Ypres. His officers being wounded, and the Sergeant gassed, Corporal Rockcliffe rallied his men with great bravery.</text:p>
          </table:table-cell>
          <table:table-cell table:number-columns-repeated="1017"/>
        </table:table-row>
        <table:table-row table:style-name="ro8">
          <table:table-cell table:style-name="ce1" office:value-type="string">
            <text:p>1917 December 29</text:p>
          </table:table-cell>
          <table:table-cell table:style-name="ce5" office:value-type="string">
            <text:p>Rushton suicide</text:p>
          </table:table-cell>
          <table:table-cell table:style-name="ce1" office:value-type="string">
            <text:p>Westmorland Gazette</text:p>
          </table:table-cell>
          <table:table-cell table:style-name="ce10" office:value-type="string">
            <text:p>Hanged herself on Christmas Day</text:p>
            <text:p>Mr. G.E. Cartmel held an inquest at Levens on Wednesday on Elizabeth Rushton who was found hanging in her kitchen on Christmas Day. She was last seen alive about 11. 40 the same day. A boy of 11 in looking in at the window saw her hanging and told the police. Mr. D.J. Pennington said he forced the door and cur down the body which was still warm. He tried artificial respiration, but it was of no avail. Deceased was aged 74. She lived apart from her husband who was a retired gas stoker. She had some small means which was supplemented by the old age pension, but since her husband left her some months ago she had been very strange, and had recently been in Milnthorpe workhouse, from which she had returned a fortnight ago. The jury returned a verdict of suicide during temporary insanity.</text:p>
          </table:table-cell>
          <table:table-cell table:number-columns-repeated="1017"/>
        </table:table-row>
        <table:table-row table:style-name="ro2">
          <table:table-cell table:style-name="ce1" office:value-type="string">
            <text:p>1918 January 5</text:p>
          </table:table-cell>
          <table:table-cell table:style-name="ce5" office:value-type="string">
            <text:p>Flooding, labour shortage?</text:p>
          </table:table-cell>
          <table:table-cell table:style-name="ce1" office:value-type="string">
            <text:p>Westmorland Gazette</text:p>
          </table:table-cell>
          <table:table-cell table:style-name="ce2" office:value-type="string">
            <text:p>THE FLOODING OF LEVENS MOSS LAND</text:p>
            <text:p>To the Editor of the Westmorland Gazette</text:p>
            <text:p>Sir – I would like to say a few words on the above subject. I received a solicitor’s letter from Mr. Leeming, the drainage superintendent, as to me saying something about the cuts not being properly cleaned, and threatening me with proceedings if I said anything more. Now I don’t remember saying anything particular about it; but anyone may see how the water has gone down since the weed has been taken out of the cut, and I venture to say that if the sludge and slips are taken out the water will run away as of yore. I have had all my potatoes flooded and rotten – three quarters of an acre, and have only what I buy for myself and my family. I am only a poor hardworking man and not on the Drainage Committee, therefore have no say in the matter, though I am an old cut cleaner and drainer.</text:p>
            <text:p>I am etc.</text:p>
            <text:p>Sam Mason</text:p>
            <text:p>Causeway End, Levens</text:p>
          </table:table-cell>
          <table:table-cell table:number-columns-repeated="1017"/>
        </table:table-row>
        <table:table-row table:style-name="ro33">
          <table:table-cell table:style-name="ce1" office:value-type="string">
            <text:p>1918 January 19</text:p>
          </table:table-cell>
          <table:table-cell table:style-name="ce5" office:value-type="string">
            <text:p>Cheesman suicide, sugar shortage, land army, attitudes</text:p>
          </table:table-cell>
          <table:table-cell table:style-name="ce1" office:value-type="string">
            <text:p>Westmorland Gazette</text:p>
          </table:table-cell>
          <table:table-cell table:style-name="ce9" office:value-type="string">
            <text:p>SUICIDE IN THE KENT</text:p>
            <text:p>The body of Philip Cheeseman of Sedgwick was found in the Kent on Saturday at Ninezergh, Levens. Cheeseman, who was a forman at the Segwick works, disappeared on November 25<text:span text:style-name="T9">th</text:span>. It was known that he had been in a low state of health for some time, and this led to the dragging of the river and the canal, but without avail. On Saturday, William Bennet, of Ninezergh, passed through the fields and by the river in the morning, and on returning in the afternoon, about four o’clock, just after the tide had been up, he found the body washed up on the bank. It had evidently been in the water for a considerable period. Mr. G.E. Cartmel, the Coroner, held an inquest at Ninezergh on Tuesday morning. John Townley identified the body as that of his uncle, Philip Cheeseman, and William Bennet explained how he found the body. The jury found that Cheeseman drowned himself, while in an unsound state of mind, in the river Kent at Sedgwick on 25<text:span text:style-name="T9">th</text:span> November.</text:p>
            <text:p/>
            <text:p>Sugar for Jam</text:p>
            <text:p>Sir Charles Bathurst, M. P., Chairman of the Royal Commission on the Sugar Supply, explained on Tuesday the reason for the announcement that it will probably be impossible during the present year to make special issues of sugar to private fruit-growers for the making of jam for their own home consumption. <text:s/>The intimation had caused some surprise, as it was generally supposed that the position with regard to sugar supplies was more, rather than less, favourable compared with the corresponding period last year. <text:s/>“Assuming that the shipping tonnage is forthcoming,” Sir Charles Bathurst said, “it is hoped to have sufficient stocks of sugar in the country again to make an additional issue for the purpose of jam-making. <text:s/>Jam, however, becomes an increasingly important commodity, and in the current year will be largely used in place of butter and margarine. <text:s/>For this reason it is not considered fair to the town populations that the sugar should be allotted to people living in the country, who have orchards or fruit gardens, to manufacture jam for their own consumption just because they are fortunate enough to have the fruit. <text:s/>Instead of this, arrangements are in contemplation under which a much larger quantity of privately owned fruit will be taken over at the full market value by the commercial manufacturers of jam, and in this way is it hoped to secure a more equitable distribution of the available supplies.” <text:s/>The intention, it will be seen, is to prevent as far as possible certain people from having large quantities of jam while families living in urban districts are unable to obtain supplies. <text:s/>It is possible that in some parts of the country people with large quantities of fruit may wish to co-operate in groups to manufacture jam for sale and for public consumption, and an arrangement might be made in those circumstances to issue sugar, if the jam can be produced under proper control. <text:s/></text:p>
            <text:p>Rival Claims for Damages at Kendal</text:p>
            <text:p><text:span text:style-name="T12">A breach of </text:span><text:span text:style-name="T12">contract </text:span><text:span text:style-name="T12">case was </text:span><text:span text:style-name="T12">heard at the </text:span><text:span text:style-name="T12">Kendal </text:span><text:span text:style-name="T12">County </text:span><text:span text:style-name="T12">Petty </text:span><text:span text:style-name="T12">Sessions on </text:span><text:span text:style-name="T12">Saturday in </text:span><text:span text:style-name="T12">which </text:span><text:span text:style-name="T12">William </text:span><text:span text:style-name="T12">Bell, Bellart </text:span><text:span text:style-name="T12">Howe, </text:span><text:span text:style-name="T12">Witherslack</text:span><text:span text:style-name="T12">, claimed </text:span><text:span text:style-name="T12">￡</text:span><text:span text:style-name="T12">7 3s. by </text:span><text:span text:style-name="T12">way of </text:span><text:span text:style-name="T12">damages, </text:span><text:span text:style-name="T12">and the </text:span><text:span text:style-name="T12">defendants </text:span><text:span text:style-name="T12">James and </text:span><text:span text:style-name="T12">George </text:span><text:span text:style-name="T12">Prickett, of </text:span><text:span text:style-name="T12">Johnscales, </text:span><text:span text:style-name="T12">Lyth, in a </text:span><text:span text:style-name="T12">cross-</text:span><text:span text:style-name="T12">summons </text:span><text:span text:style-name="T12">counter-</text:span><text:span text:style-name="T12">claimed for </text:span><text:span text:style-name="T12">￡</text:span><text:span text:style-name="T12">10. <text:s/>Mr. </text:span><text:span text:style-name="T12">T. H. </text:span><text:span text:style-name="T12">Barwise </text:span><text:span text:style-name="T12">was for </text:span><text:span text:style-name="T12">William </text:span><text:span text:style-name="T12">Bell, and </text:span><text:span text:style-name="T12">Mr. H. W. </text:span><text:span text:style-name="T12">Dobson was </text:span><text:span text:style-name="T12">for the </text:span><text:span text:style-name="T12">defendants. <text:s/></text:span><text:span text:style-name="T12">The </text:span><text:span text:style-name="T12">magistrates </text:span><text:span text:style-name="T12">on the </text:span><text:span text:style-name="T12">bench were </text:span><text:span text:style-name="T12">Messrs. J. </text:span><text:span text:style-name="T12">E. </text:span><text:span text:style-name="T12">Hargreaves </text:span><text:span text:style-name="T12">(in the </text:span><text:span text:style-name="T12">chair), S. C. </text:span><text:span text:style-name="T12">Noble, T. </text:span><text:span text:style-name="T12">Rogers </text:span><text:span text:style-name="T12">Shaw, J. F. </text:span><text:span text:style-name="T12">Curwen, J. </text:span><text:span text:style-name="T12">J. Thomas, </text:span><text:span text:style-name="T12">C. A. </text:span><text:span text:style-name="T12">Dawson, W. </text:span><text:span text:style-name="T12">N. Shepherd </text:span><text:span text:style-name="T12">and T. </text:span><text:span text:style-name="T12">Gordon-</text:span><text:span text:style-name="T12">Thompson. </text:span><text:span text:style-name="T12">- Mr. </text:span><text:span text:style-name="T12">Barwise </text:span><text:span text:style-name="T12">having </text:span><text:span text:style-name="T12">outlined the </text:span><text:span text:style-name="T12">facts, called </text:span><text:span text:style-name="T12">William </text:span><text:span text:style-name="T12">Bell, who </text:span><text:span text:style-name="T12">said he had </text:span><text:span text:style-name="T12">been in the </text:span><text:span text:style-name="T12">employ of </text:span><text:span text:style-name="T12">the </text:span><text:span text:style-name="T12">defendants </text:span><text:span text:style-name="T12">for 3 ½ </text:span><text:span text:style-name="T12">years. <text:s/>He </text:span><text:span text:style-name="T12">was </text:span><text:span text:style-name="T12">engaged for </text:span><text:span text:style-name="T12">the current </text:span><text:span text:style-name="T12">half-year at </text:span><text:span text:style-name="T12">￡</text:span><text:span text:style-name="T12">31. <text:s/>On </text:span><text:span text:style-name="T12">December </text:span><text:span text:style-name="T12">30</text:span><text:span text:style-name="T9">th</text:span><text:span text:style-name="T12">, after </text:span><text:span text:style-name="T12">the milking, </text:span><text:span text:style-name="T12">George </text:span><text:span text:style-name="T12">Prickett </text:span><text:span text:style-name="T12">complained </text:span><text:span text:style-name="T12">that a white </text:span><text:span text:style-name="T12">heifer he </text:span><text:span text:style-name="T12">had milked </text:span><text:span text:style-name="T12">was not </text:span><text:span text:style-name="T12">stripped. <text:s/></text:span><text:span text:style-name="T12">Later he </text:span><text:span text:style-name="T12">told George </text:span><text:span text:style-name="T12">that it was </text:span><text:span text:style-name="T12">the first </text:span><text:span text:style-name="T12">time he had </text:span><text:span text:style-name="T12">a complaint </text:span><text:span text:style-name="T12">against him </text:span><text:span text:style-name="T12">with regard </text:span><text:span text:style-name="T12">to milking </text:span><text:span text:style-name="T12">since he </text:span><text:span text:style-name="T12">entered </text:span><text:span text:style-name="T12">farm </text:span><text:span text:style-name="T12">service. <text:s/></text:span><text:span text:style-name="T12">George </text:span><text:span text:style-name="T12">said, </text:span><text:span text:style-name="T13">“Get </text:span><text:span text:style-name="T13">off and get </text:span><text:span text:style-name="T13">yourself </text:span><text:span text:style-name="T13">into </text:span><text:span text:style-name="T13">soldier’s </text:span><text:span text:style-name="T13">clothes.”</text:span><text:span text:style-name="T12"> He </text:span><text:span text:style-name="T12">told George </text:span><text:span text:style-name="T12">to settle </text:span><text:span text:style-name="T12">with him </text:span><text:span text:style-name="T12">next </text:span><text:span text:style-name="T12">morning, </text:span><text:span text:style-name="T12">but George </text:span><text:span text:style-name="T12">refused to </text:span><text:span text:style-name="T12">settle with </text:span><text:span text:style-name="T12">him or to </text:span><text:span text:style-name="T12">give up his </text:span><text:span text:style-name="T12">box. <text:s/>He </text:span><text:span text:style-name="T12">claimed </text:span><text:span text:style-name="T12">￡</text:span><text:span text:style-name="T12">1 </text:span><text:span text:style-name="T12">3s. 10d. a </text:span><text:span text:style-name="T12">week for six </text:span><text:span text:style-name="T12">weeks’ </text:span><text:span text:style-name="T12">service. <text:s/></text:span><text:span text:style-name="T12">Cross-</text:span><text:span text:style-name="T12">examined: </text:span><text:span text:style-name="T12">The cow </text:span><text:span text:style-name="T12">was milked </text:span><text:span text:style-name="T12">clean. <text:s/>He </text:span><text:span text:style-name="T12">had not </text:span><text:span text:style-name="T12">made </text:span><text:span text:style-name="T12">arrangement</text:span><text:span text:style-name="T12">s to leave </text:span><text:span text:style-name="T12">before this </text:span><text:span text:style-name="T12">occurred. <text:s/></text:span><text:span text:style-name="T12">He knew </text:span><text:span text:style-name="T12">the farm he </text:span><text:span text:style-name="T12">now </text:span><text:span text:style-name="T12">occupied </text:span><text:span text:style-name="T12">was to let </text:span><text:span text:style-name="T12">and he took </text:span><text:span text:style-name="T12">in on the </text:span><text:span text:style-name="T12">Monday </text:span><text:span text:style-name="T12">following </text:span><text:span text:style-name="T12">the bother. <text:s/></text:span><text:span text:style-name="T12">He had been </text:span><text:span text:style-name="T12">buying </text:span><text:span text:style-name="T12">sheep for </text:span><text:span text:style-name="T12">six months </text:span><text:span text:style-name="T12">before this </text:span><text:span text:style-name="T12">affair. <text:s/></text:span><text:span text:style-name="T12">Plenty of </text:span><text:span text:style-name="T12">farm </text:span><text:span text:style-name="T12">servants had </text:span><text:span text:style-name="T12">sheep of </text:span><text:span text:style-name="T12">their own. <text:s/></text:span><text:span text:style-name="T12">Cross-</text:span><text:span text:style-name="T12">examined: <text:s/></text:span><text:span text:style-name="T12">The </text:span><text:span text:style-name="T12">Pricketts </text:span><text:span text:style-name="T12">had two </text:span><text:span text:style-name="T12">extra men </text:span><text:span text:style-name="T12">now, </text:span><text:span text:style-name="T12">soldiers. <text:s/></text:span><text:span text:style-name="T12">He had not </text:span><text:span text:style-name="T12">intended </text:span><text:span text:style-name="T12">going to the </text:span><text:span text:style-name="T12">farm he was </text:span><text:span text:style-name="T12">now on </text:span><text:span text:style-name="T12">until </text:span><text:span text:style-name="T12">Whitsuntide</text:span><text:span text:style-name="T12">. <text:s/>George </text:span><text:span text:style-name="T12">Prickett </text:span><text:span text:style-name="T12">brought </text:span><text:span text:style-name="T12">witness’s </text:span><text:span text:style-name="T12">box to the </text:span><text:span text:style-name="T12">farm later, </text:span><text:span text:style-name="T12">but there </text:span><text:span text:style-name="T12">was not all </text:span><text:span text:style-name="T12">his things. - </text:span><text:span text:style-name="T12">Mr. Dobson </text:span><text:span text:style-name="T12">put George </text:span><text:span text:style-name="T12">Prickett in </text:span><text:span text:style-name="T12">the box, </text:span><text:span text:style-name="T12">who said he </text:span><text:span text:style-name="T12">farmed </text:span><text:span text:style-name="T12">Johnscales </text:span><text:span text:style-name="T12">in </text:span><text:span text:style-name="T12">partnership </text:span><text:span text:style-name="T12">with his </text:span><text:span text:style-name="T12">father. <text:s/>Bell </text:span><text:span text:style-name="T12">was </text:span><text:span text:style-name="T12">engaged as </text:span><text:span text:style-name="T12">horseman </text:span><text:span text:style-name="T12">and to do </text:span><text:span text:style-name="T12">any other </text:span><text:span text:style-name="T12">work. <text:s/></text:span><text:span text:style-name="T12">When he </text:span><text:span text:style-name="T12">spoke to </text:span><text:span text:style-name="T12">Bell about </text:span><text:span text:style-name="T12">the milking, </text:span><text:span text:style-name="T12">he replied </text:span><text:span text:style-name="T12">that if he </text:span><text:span text:style-name="T12">was not fit </text:span><text:span text:style-name="T12">to milk he </text:span><text:span text:style-name="T12">would go </text:span><text:span text:style-name="T12">off the place </text:span><text:span text:style-name="T12">altogether. <text:s/></text:span><text:span text:style-name="T12">The next </text:span><text:span text:style-name="T12">morning </text:span><text:span text:style-name="T12">Bell asked </text:span><text:span text:style-name="T12">for his </text:span><text:span text:style-name="T12">wages, and </text:span><text:span text:style-name="T12">witness said </text:span><text:span text:style-name="T12">he was </text:span><text:span text:style-name="T12">engaged </text:span><text:span text:style-name="T12">until </text:span><text:span text:style-name="T12">Whitsuntide</text:span><text:span text:style-name="T12">. <text:s/>He found </text:span><text:span text:style-name="T12">Bell later </text:span><text:span text:style-name="T12">trying to get </text:span><text:span text:style-name="T12">his box out, </text:span><text:span text:style-name="T12">but it was </text:span><text:span text:style-name="T12">too heavy, </text:span><text:span text:style-name="T12">and he told </text:span><text:span text:style-name="T12">Bell to </text:span><text:span text:style-name="T12">leave it and </text:span><text:span text:style-name="T12">it would be </text:span><text:span text:style-name="T12">taken to </text:span><text:span text:style-name="T12">him. <text:s/>Bell </text:span><text:span text:style-name="T12">left against </text:span><text:span text:style-name="T12">his wish and </text:span><text:span text:style-name="T12">against the </text:span><text:span text:style-name="T12">interests of </text:span><text:span text:style-name="T12">the farm. <text:s/></text:span><text:span text:style-name="T12">He had not </text:span><text:span text:style-name="T12">been able to </text:span><text:span text:style-name="T12">get another </text:span><text:span text:style-name="T12">man in </text:span><text:span text:style-name="T12">Bell’s place. </text:span><text:span text:style-name="T12"><text:s/>He did not </text:span><text:span text:style-name="T12">know how </text:span><text:span text:style-name="T12">they would </text:span><text:span text:style-name="T12">get the </text:span><text:span text:style-name="T12">ploughing </text:span><text:span text:style-name="T12">allotted </text:span><text:span text:style-name="T12">done. <text:s/>The </text:span><text:span text:style-name="T12">claim for </text:span><text:span text:style-name="T12">￡</text:span><text:span text:style-name="T12">10 was </text:span><text:span text:style-name="T12">little </text:span><text:span text:style-name="T12">enough. <text:s/></text:span><text:span text:style-name="T13">He </text:span><text:span text:style-name="T13">had two </text:span><text:span text:style-name="T13">very </text:span><text:span text:style-name="T13">capable </text:span><text:span text:style-name="T13">soldiers </text:span><text:span text:style-name="T13">working on </text:span><text:span text:style-name="T13">the farm, </text:span><text:span text:style-name="T13">but Bell </text:span><text:span text:style-name="T13">“flared up” </text:span><text:span text:style-name="T13">because he </text:span><text:span text:style-name="T13">did not like </text:span><text:span text:style-name="T13">working </text:span><text:span text:style-name="T13">with them </text:span><text:span text:style-name="T12">he went off </text:span><text:span text:style-name="T12">for five </text:span><text:span text:style-name="T12">days before </text:span><text:span text:style-name="T12">Martinmas, </text:span><text:span text:style-name="T12">- Mr. </text:span><text:span text:style-name="T12">Barwise: </text:span><text:span text:style-name="T12">That has </text:span><text:span text:style-name="T12">nothing to </text:span><text:span text:style-name="T12">do with this </text:span><text:span text:style-name="T12">case, </text:span><text:span text:style-name="T12">because you </text:span><text:span text:style-name="T12">re-engaged </text:span><text:span text:style-name="T12">him after </text:span><text:span text:style-name="T12">that. - </text:span><text:span text:style-name="T12">Cross-</text:span><text:span text:style-name="T12">examined: </text:span><text:span text:style-name="T12">He was </text:span><text:span text:style-name="T12">annoyed at </text:span><text:span text:style-name="T12">the cow not </text:span><text:span text:style-name="T12">being </text:span><text:span text:style-name="T12">milked </text:span><text:span text:style-name="T12">clean. <text:s/>He </text:span><text:span text:style-name="T12">never told </text:span><text:span text:style-name="T12">Bell to get </text:span><text:span text:style-name="T12">off and get </text:span><text:span text:style-name="T12">himself into </text:span><text:span text:style-name="T12">soldier’s </text:span><text:span text:style-name="T12">clothes. <text:s/>He </text:span><text:span text:style-name="T12">took Bell’s </text:span><text:span text:style-name="T12">box to his </text:span><text:span text:style-name="T12">farm on the </text:span><text:span text:style-name="T12">following </text:span><text:span text:style-name="T12">Wednesday. </text:span><text:span text:style-name="T12"><text:s/>He had </text:span><text:span text:style-name="T12">always </text:span><text:span text:style-name="T12">appealed for </text:span><text:span text:style-name="T12">Bell before </text:span><text:span text:style-name="T12">the tribunal. </text:span><text:span text:style-name="T12">- William </text:span><text:span text:style-name="T12">Brooks, a </text:span><text:span text:style-name="T12">private in </text:span><text:span text:style-name="T12">the </text:span><text:span text:style-name="T12">Agricultural </text:span><text:span text:style-name="T12">Labour </text:span><text:span text:style-name="T12">Corps, who </text:span><text:span text:style-name="T12">had been </text:span><text:span text:style-name="T12">invalided </text:span><text:span text:style-name="T12">home from </text:span><text:span text:style-name="T12">France, said </text:span><text:span text:style-name="T12">he came to </text:span><text:span text:style-name="T12">Johnscales </text:span><text:span text:style-name="T12">at the end of </text:span><text:span text:style-name="T12">August. <text:s/></text:span><text:span text:style-name="T12">From what </text:span><text:span text:style-name="T12">he heard on </text:span><text:span text:style-name="T12">December </text:span><text:span text:style-name="T12">31</text:span><text:span text:style-name="T9">st</text:span><text:span text:style-name="T12">Bell left </text:span><text:span text:style-name="T12">the farm </text:span><text:span text:style-name="T12">and was not </text:span><text:span text:style-name="T12">dismissed. <text:s/></text:span><text:span text:style-name="T12">There was </text:span><text:span text:style-name="T12">no </text:span><text:span text:style-name="T12">horseman </text:span><text:span text:style-name="T12">on the farm </text:span><text:span text:style-name="T12">and they </text:span><text:span text:style-name="T12">were behind </text:span><text:span text:style-name="T12">with the </text:span><text:span text:style-name="T12">ploughing. <text:s/></text:span><text:span text:style-name="T12">Cross-</text:span><text:span text:style-name="T12">examined: </text:span><text:span text:style-name="T12">he did not </text:span><text:span text:style-name="T12">know what </text:span><text:span text:style-name="T12">happened </text:span><text:span text:style-name="T12">on </text:span><text:span text:style-name="T12">December </text:span><text:span text:style-name="T12">30</text:span><text:span text:style-name="T9">th</text:span><text:span text:style-name="T12">. - After </text:span><text:span text:style-name="T12">the Bench </text:span><text:span text:style-name="T12">had a long </text:span><text:span text:style-name="T12">consultation</text:span><text:span text:style-name="T12">, the </text:span><text:span text:style-name="T12">Chairman </text:span><text:span text:style-name="T12">announced </text:span><text:span text:style-name="T12">that they </text:span><text:span text:style-name="T12">found that </text:span><text:span text:style-name="T12">Bell had </text:span><text:span text:style-name="T12">been </text:span><text:span text:style-name="T12">wrongfully </text:span><text:span text:style-name="T12">dismissed, </text:span><text:span text:style-name="T12">but they </text:span><text:span text:style-name="T12">suggested </text:span><text:span text:style-name="T12">before </text:span><text:span text:style-name="T12">settling the </text:span><text:span text:style-name="T12">question of </text:span><text:span text:style-name="T12">damages, </text:span><text:span text:style-name="T12">that the </text:span><text:span text:style-name="T12">parties </text:span><text:span text:style-name="T12">should try </text:span><text:span text:style-name="T12">to come to </text:span><text:span text:style-name="T12">an </text:span><text:span text:style-name="T12">agreement </text:span><text:span text:style-name="T12">to carry out </text:span><text:span text:style-name="T12">the </text:span><text:span text:style-name="T12">arrangement </text:span><text:span text:style-name="T12">previously </text:span><text:span text:style-name="T12">entered into </text:span><text:span text:style-name="T12">to the end </text:span><text:span text:style-name="T12">of the term. <text:s/></text:span><text:span text:style-name="T12">With this </text:span><text:span text:style-name="T12">object a </text:span><text:span text:style-name="T12">consultation </text:span><text:span text:style-name="T12">took place, </text:span><text:span text:style-name="T12">after which </text:span><text:span text:style-name="T12">Mr. Dobson </text:span><text:span text:style-name="T12">said the </text:span><text:span text:style-name="T12">Pricketts </text:span><text:span text:style-name="T12">were </text:span><text:span text:style-name="T12">prepared to </text:span><text:span text:style-name="T12">take Bell </text:span><text:span text:style-name="T12">back. - Bell </text:span><text:span text:style-name="T12">said he was </text:span><text:span text:style-name="T12">not inclined </text:span><text:span text:style-name="T12">to go back, </text:span><text:span text:style-name="T12">because </text:span><text:span text:style-name="T12">there would </text:span><text:span text:style-name="T12">always be </text:span><text:span text:style-name="T12">rows. - The </text:span><text:span text:style-name="T12">Chairman: </text:span><text:span text:style-name="T12">Cannot you </text:span><text:span text:style-name="T12">let bygones </text:span><text:span text:style-name="T12">be bygones? </text:span><text:span text:style-name="T12">- Bell: It </text:span><text:span text:style-name="T12">would not </text:span><text:span text:style-name="T12">be </text:span><text:span text:style-name="T12">satisfactory. </text:span><text:span text:style-name="T12">- George </text:span><text:span text:style-name="T12">Prickett said </text:span><text:span text:style-name="T12">he would </text:span><text:span text:style-name="T12">take Bell </text:span><text:span text:style-name="T12">back if he </text:span><text:span text:style-name="T12">would do </text:span><text:span text:style-name="T12">his work </text:span><text:span text:style-name="T12">satisfactoril</text:span><text:span text:style-name="T12">y and not </text:span><text:span text:style-name="T12">interfere </text:span><text:span text:style-name="T12">with the </text:span><text:span text:style-name="T12">men. - The </text:span><text:span text:style-name="T12">Bench again </text:span><text:span text:style-name="T12">retired, and </text:span><text:span text:style-name="T12">on returning </text:span><text:span text:style-name="T12">into court </text:span><text:span text:style-name="T12">the </text:span><text:span text:style-name="T12">Chairman </text:span><text:span text:style-name="T12">said the </text:span><text:span text:style-name="T12">agreement </text:span><text:span text:style-name="T12">was </text:span><text:span text:style-name="T12">rescinded </text:span><text:span text:style-name="T12">and nothing </text:span><text:span text:style-name="T12">would be </text:span><text:span text:style-name="T12">awarded in </text:span><text:span text:style-name="T12">the way of </text:span><text:span text:style-name="T12">damages to </text:span><text:span text:style-name="T12">either side </text:span><text:span text:style-name="T12">and each </text:span><text:span text:style-name="T12">side would </text:span><text:span text:style-name="T12">pay its own </text:span><text:span text:style-name="T12">costs. <text:s/></text:span></text:p>
          </table:table-cell>
          <table:table-cell table:number-columns-repeated="1017"/>
        </table:table-row>
        <table:table-row table:style-name="ro22">
          <table:table-cell table:style-name="ce1" office:value-type="string">
            <text:p>1918 February 16</text:p>
          </table:table-cell>
          <table:table-cell table:style-name="ce5" office:value-type="string">
            <text:p>Wilson</text:p>
          </table:table-cell>
          <table:table-cell table:style-name="ce1" office:value-type="string">
            <text:p>Westmorland Gazette</text:p>
          </table:table-cell>
          <table:table-cell table:style-name="ce10" office:value-type="string">
            <text:p>Mrs. Mary Wilson, Whinthwaite, Levens has left estate of the value of ￡7,151.</text:p>
          </table:table-cell>
          <table:table-cell table:number-columns-repeated="1017"/>
        </table:table-row>
        <table:table-row table:style-name="ro7">
          <table:table-cell table:style-name="ce1" office:value-type="string">
            <text:p>1918 April 4</text:p>
          </table:table-cell>
          <table:table-cell table:style-name="ce5" office:value-type="string">
            <text:p>Theodosia</text:p>
          </table:table-cell>
          <table:table-cell table:style-name="ce1" office:value-type="string">
            <text:p>Daily Mail (Hull)</text:p>
          </table:table-cell>
          <table:table-cell table:style-name="ce12" office:value-type="string">
            <text:p>The Queen of. the Belgians has conferred the “Medaille de la Reine" on Lady Bagot of Levens in recognition of her services to the Belgian army at the front. Lady Bagot out the Hospital of Friendship in January, being the only woman with it for two years. and was frequently under shell fire while conveying wounded. </text:p>
          </table:table-cell>
          <table:table-cell table:number-columns-repeated="1017"/>
        </table:table-row>
        <table:table-row table:style-name="ro19">
          <table:table-cell table:style-name="ce1" office:value-type="string">
            <text:p>1918 April 6</text:p>
          </table:table-cell>
          <table:table-cell table:style-name="ce5" office:value-type="string">
            <text:p>HOME FRONT land army, Theodosia</text:p>
          </table:table-cell>
          <table:table-cell table:style-name="ce1" office:value-type="string">
            <text:p>Westmorland Gazette</text:p>
          </table:table-cell>
          <table:table-cell table:style-name="ce2" office:value-type="string">
            <text:p>Levens. There were few visitors to the district except about a score of khaki-clad men and maidens who are billeted in the village and engaged on neighbouring farms trussing hay etc. On Good Friday there was a morning service and in the afternoon a service from two to three with short addresses on " words from the cross". On Easter Day there were celebrations of Holy Communion at seven eight and at morning prayer. The church was sparingly, but very tastefully decorated and the services were bright and hearty and were well attended. Following the usual custom the offerings at all the services were given to the vicar.</text:p>
            <text:p/>
            <text:p>The queen of the Belgians has conferred the "medaille de la reine" on Lady Bagot in recognition of her services to the Belgian army at the front. Lady Bagot took out the Hospital of Friendship in January 1915, being the only woman with it for two years and was frequently under shell fire while conveying wounded.</text:p>
          </table:table-cell>
          <table:table-cell table:number-columns-repeated="1017"/>
        </table:table-row>
        <table:table-row table:style-name="ro7">
          <table:table-cell table:style-name="ce1" office:value-type="string">
            <text:p>1918 April 20</text:p>
          </table:table-cell>
          <table:table-cell table:style-name="ce5" office:value-type="string">
            <text:p>Casualties, Swann</text:p>
          </table:table-cell>
          <table:table-cell table:style-name="ce1" office:value-type="string">
            <text:p>Westmorland Gazette</text:p>
          </table:table-cell>
          <table:table-cell table:style-name="ce10" office:value-type="string">
            <text:p>Capt. The Rev. S E Swann, eldest son of the former vicar of Levens was reported in Tuesday's casualty list as being wounded. He was a Cambridge rowing Blue.</text:p>
          </table:table-cell>
          <table:table-cell table:number-columns-repeated="1017"/>
        </table:table-row>
        <table:table-row table:style-name="ro8">
          <table:table-cell table:style-name="ce1" office:value-type="string">
            <text:p>1918 April 27</text:p>
          </table:table-cell>
          <table:table-cell table:style-name="ce5" office:value-type="string">
            <text:p>Casualties</text:p>
          </table:table-cell>
          <table:table-cell table:style-name="ce1" office:value-type="string">
            <text:p>Westmorland Gazette</text:p>
          </table:table-cell>
          <table:table-cell table:style-name="ce10" office:value-type="string">
            <text:p>Cheeseman Trooper A. Mr Thomas Cheeseman of Sizergh cottages has received official notice that his youngest son Albert was severely wounded on March 24th in the right thigh. He is now in a Leeds hospital and progressing favourably. He joined the Dragoon Guards in August 1914. Mr. Cheeseman's third son was killed in action in July 1916 and his eldest son is now in France.</text:p>
            <text:p/>
            <text:p>Coward Pte. John, Lancashire Fusiliers, son of Mr. and Mrs. F Coward, Old Post Office, Levens and formerly of the London, City and Midland Bank at Kendal is in hospital in France suffering from severe wounds to his right foot. This is the second time he has been wounded.</text:p>
          </table:table-cell>
          <table:table-cell table:number-columns-repeated="1017"/>
        </table:table-row>
        <table:table-row table:style-name="ro18">
          <table:table-cell table:style-name="ce1" office:value-type="string">
            <text:p>1918 May 11</text:p>
          </table:table-cell>
          <table:table-cell table:style-name="ce5" office:value-type="string">
            <text:p>HOME FRONT</text:p>
          </table:table-cell>
          <table:table-cell table:style-name="ce1" office:value-type="string">
            <text:p>Westmorland Gazette</text:p>
          </table:table-cell>
          <table:table-cell table:style-name="ce2" office:value-type="string">
            <text:p>War Savings. </text:p>
            <text:p>MILNTHORPE. </text:p>
            <text:p><text:span text:style-name="T14">At a </text:span><text:span text:style-name="T14">meeting of </text:span><text:span text:style-name="T14">the </text:span><text:span text:style-name="T14">committee </text:span><text:span text:style-name="T14">for the area, </text:span><text:span text:style-name="T14">held on </text:span><text:span text:style-name="T14">Monday, the </text:span><text:span text:style-name="T14">secretary </text:span><text:span text:style-name="T14">reported </text:span><text:span text:style-name="T14">that during </text:span><text:span text:style-name="T14">the six </text:span><text:span text:style-name="T14">months </text:span><text:span text:style-name="T14">ending </text:span><text:span text:style-name="T14">March 31</text:span><text:span text:style-name="T15">st</text:span><text:span text:style-name="T14">, </text:span><text:span text:style-name="T14">the </text:span><text:span text:style-name="T14">following </text:span><text:span text:style-name="T14">purchases </text:span><text:span text:style-name="T14">of War </text:span><text:span text:style-name="T14">Savings’ </text:span><text:span text:style-name="T14">Certificated </text:span><text:span text:style-name="T14">had been </text:span><text:span text:style-name="T14">made: </text:span><text:span text:style-name="T14">Heversham </text:span><text:span text:style-name="T14">3,205, </text:span><text:span text:style-name="T14">Burton </text:span><text:span text:style-name="T14">1,708, </text:span><text:span text:style-name="T14">Milnthorpe </text:span><text:span text:style-name="T14">1,492, </text:span><text:span text:style-name="T14">Arnside </text:span><text:span text:style-name="T14">1,148, </text:span><text:span text:style-name="T14">Beetham </text:span><text:span text:style-name="T14">1,137, </text:span><text:span text:style-name="T14">Holme, </text:span><text:span text:style-name="T14">1,007, </text:span><text:span text:style-name="T14">Levens 970, </text:span><text:span text:style-name="T14">Witherslack </text:span><text:span text:style-name="T14">332, </text:span><text:span text:style-name="T14">Hincaster </text:span><text:span text:style-name="T14">322, </text:span><text:span text:style-name="T14">Sandside </text:span><text:span text:style-name="T14">and Storth </text:span><text:span text:style-name="T14">142; total, </text:span><text:span text:style-name="T14">11,465. <text:s/></text:span><text:span text:style-name="T14">The school </text:span><text:span text:style-name="T14">associations </text:span><text:span text:style-name="T14">purchases </text:span><text:span text:style-name="T14">were: </text:span><text:span text:style-name="T14">Milnthorpe </text:span><text:span text:style-name="T14">Girls’, 176; </text:span><text:span text:style-name="T14">Beetham, </text:span><text:span text:style-name="T14">138; </text:span><text:span text:style-name="T14">Milnthorpe </text:span><text:span text:style-name="T14">Bos, 117; </text:span><text:span text:style-name="T14">Crosscrake, </text:span><text:span text:style-name="T14">116; Storth, </text:span><text:span text:style-name="T14">70; total, </text:span><text:span text:style-name="T14">617; grand </text:span><text:span text:style-name="T14">total, </text:span><text:span text:style-name="T14">12,082.</text:span></text:p>
          </table:table-cell>
          <table:table-cell table:number-columns-repeated="1017"/>
        </table:table-row>
        <table:table-row table:style-name="ro34">
          <table:table-cell table:style-name="ce1" office:value-type="string">
            <text:p>1918 May 15</text:p>
          </table:table-cell>
          <table:table-cell table:style-name="ce5" office:value-type="string">
            <text:p>Swann</text:p>
          </table:table-cell>
          <table:table-cell table:style-name="ce1" office:value-type="string">
            <text:p>London Gazette</text:p>
          </table:table-cell>
          <table:table-cell table:style-name="ce9" office:value-type="string">
            <text:p>Derbyshire Volunteer Regiment</text:p>
            <text:p>8<text:span text:style-name="T3">th</text:span> Btn. - The Rev. Sidney Swann to be temp. chaplain. 29<text:span text:style-name="T3">th</text:span> April 1918.</text:p>
          </table:table-cell>
          <table:table-cell table:number-columns-repeated="1017"/>
        </table:table-row>
        <table:table-row table:style-name="ro35">
          <table:table-cell table:style-name="ce1" office:value-type="string">
            <text:p>1918 May 18</text:p>
          </table:table-cell>
          <table:table-cell table:style-name="ce5" office:value-type="string">
            <text:p>Casualties</text:p>
          </table:table-cell>
          <table:table-cell table:style-name="ce1" office:value-type="string">
            <text:p>Westmorland Gazette</text:p>
          </table:table-cell>
          <table:table-cell table:style-name="ce9" office:value-type="string">
            <text:p>SEDGWICK</text:p>
            <text:p>FERGUSON, Pte George, Border Regt, head gardener at Sedgwick House, has been missing since April 14<text:span text:style-name="T3">th</text:span>. The information was received by his wife in a telegram from France on Monday in answer to one of enquiry sent on the 4<text:span text:style-name="T3">th</text:span>. It is hoped that he is a prisoner of war.</text:p>
          </table:table-cell>
          <table:table-cell table:number-columns-repeated="1017"/>
        </table:table-row>
        <table:table-row table:style-name="ro19">
          <table:table-cell table:style-name="ce1" office:value-type="string">
            <text:p>1918 May 25</text:p>
          </table:table-cell>
          <table:table-cell table:style-name="ce5" office:value-type="string">
            <text:p>HOME FRONT food shortage, butter</text:p>
          </table:table-cell>
          <table:table-cell table:style-name="ce1" office:value-type="string">
            <text:p>Westmorland Gazette</text:p>
          </table:table-cell>
          <table:table-cell table:style-name="ce16" office:value-type="string">
            <text:p>Butter for Winter: Home Preservation Allowed</text:p>
            <text:p><text:span text:style-name="T1">‘</text:span><text:span text:style-name="T2">The </text:span><text:span text:style-name="T2">Ministry of </text:span><text:span text:style-name="T2">Food </text:span><text:span text:style-name="T2">forwards </text:span><text:span text:style-name="T2">the </text:span><text:span text:style-name="T2">following </text:span><text:span text:style-name="T2">for </text:span><text:span text:style-name="T2">publication:</text:span><text:span text:style-name="T2">- With the </text:span><text:span text:style-name="T2">object of </text:span><text:span text:style-name="T2">encouraging </text:span><text:span text:style-name="T2">conservatio</text:span><text:span text:style-name="T2">n for winter </text:span><text:span text:style-name="T2">use the </text:span><text:span text:style-name="T2">Food </text:span><text:span text:style-name="T2">Controller </text:span><text:span text:style-name="T2">has issued </text:span><text:span text:style-name="T2">an </text:span><text:span text:style-name="T2">authorisatio</text:span><text:span text:style-name="T2">n permitting </text:span><text:span text:style-name="T2">the </text:span><text:span text:style-name="T2">acquisition </text:span><text:span text:style-name="T2">of farmers’ </text:span><text:span text:style-name="T2">butter for </text:span><text:span text:style-name="T2">home </text:span><text:span text:style-name="T2">preservation </text:span><text:span text:style-name="T2">under the </text:span><text:span text:style-name="T2">following </text:span><text:span text:style-name="T2">conditions:- </text:span><text:span text:style-name="T2">(1) The </text:span><text:span text:style-name="T2">amount </text:span><text:span text:style-name="T2">obtained by </text:span><text:span text:style-name="T2">any person </text:span><text:span text:style-name="T2">must not </text:span><text:span text:style-name="T2">exceed the </text:span><text:span text:style-name="T2">quantity </text:span><text:span text:style-name="T2">authorised </text:span><text:span text:style-name="T2">by the Food </text:span><text:span text:style-name="T2">Control </text:span><text:span text:style-name="T2">Committee </text:span><text:span text:style-name="T2">of his </text:span><text:span text:style-name="T2">district; (2) </text:span><text:span text:style-name="T2">the </text:span><text:span text:style-name="T2">conditions </text:span><text:span text:style-name="T2">mentioned </text:span><text:span text:style-name="T2">in the </text:span><text:span text:style-name="T2">authority </text:span><text:span text:style-name="T2">must be </text:span><text:span text:style-name="T2">complied </text:span><text:span text:style-name="T2">with; (3) a </text:span><text:span text:style-name="T2">certificate </text:span><text:span text:style-name="T2">in a form </text:span><text:span text:style-name="T2">prescribed </text:span><text:span text:style-name="T2">by the Food </text:span><text:span text:style-name="T2">Controller </text:span><text:span text:style-name="T2">must be </text:span><text:span text:style-name="T2">given by the </text:span><text:span text:style-name="T2">purchaser to </text:span><text:span text:style-name="T2">the supplier; </text:span><text:span text:style-name="T2">(4) the </text:span><text:span text:style-name="T2">butter must </text:span><text:span text:style-name="T2">be properly </text:span><text:span text:style-name="T2">salted or </text:span><text:span text:style-name="T2">preserved; </text:span><text:span text:style-name="T2">and (5) it </text:span><text:span text:style-name="T2">must be </text:span><text:span text:style-name="T2">consumed </text:span><text:span text:style-name="T2">only at such </text:span><text:span text:style-name="T2">time and </text:span><text:span text:style-name="T2">subject to </text:span><text:span text:style-name="T2">such </text:span><text:span text:style-name="T2">conditions </text:span><text:span text:style-name="T2">as may be </text:span><text:span text:style-name="T2">authorised </text:span><text:span text:style-name="T2">by the Food </text:span><text:span text:style-name="T2">Controller. </text:span><text:span text:style-name="T2">Farmers’ </text:span><text:span text:style-name="T2">butter may </text:span><text:span text:style-name="T2">be supplied </text:span><text:span text:style-name="T2">up to the </text:span><text:span text:style-name="T2">amount </text:span><text:span text:style-name="T2">permitted </text:span><text:span text:style-name="T2">on the </text:span><text:span text:style-name="T2">production </text:span><text:span text:style-name="T2">of the </text:span><text:span text:style-name="T2">necessary </text:span><text:span text:style-name="T2">authority </text:span><text:span text:style-name="T2">and of the </text:span><text:span text:style-name="T2">certificate </text:span><text:span text:style-name="T2">mentioned </text:span><text:span text:style-name="T2">when </text:span><text:span text:style-name="T2">required by </text:span><text:span text:style-name="T2">a Food </text:span><text:span text:style-name="T2">Committee.</text:span></text:p>
          </table:table-cell>
          <table:table-cell table:number-columns-repeated="1017"/>
        </table:table-row>
        <table:table-row table:style-name="ro36">
          <table:table-cell table:style-name="ce1" office:value-type="string">
            <text:p>1918 May 31</text:p>
          </table:table-cell>
          <table:table-cell table:style-name="ce5" office:value-type="string">
            <text:p>Swann</text:p>
          </table:table-cell>
          <table:table-cell table:style-name="ce1" office:value-type="string">
            <text:p>Belper News</text:p>
          </table:table-cell>
          <table:table-cell table:style-name="ce9" office:value-type="string">
            <text:p>The internment in Holbrook churchyard of the late Mrs. Swann, wife of the Rev. Sidney Swann, vicar of Holbrook, took place on the 23<text:span text:style-name="T9">rd</text:span> inst., the Bishop of Derby conducting the funeral rights. The bearers were the two sons, a naval officer and a chaplain. The grave was lined with floral tributes, including a huge cross of laurel and white lilies. Prior to the internment part of the funeral service was read in church, and appropriate hymns sung. The deceased lady had been a great sufferer for many months from an incurable disease. She had travelled extensively and had been at one period a missionary in Japan.</text:p>
          </table:table-cell>
          <table:table-cell table:number-columns-repeated="1017"/>
        </table:table-row>
        <table:table-row table:style-name="ro37">
          <table:table-cell table:style-name="ce1" office:value-type="string">
            <text:p>1918 June 8</text:p>
          </table:table-cell>
          <table:table-cell table:style-name="ce5" office:value-type="string">
            <text:p>Casualties, anniversary</text:p>
          </table:table-cell>
          <table:table-cell table:style-name="ce1" office:value-type="string">
            <text:p>Westmorland Gazette</text:p>
          </table:table-cell>
          <table:table-cell table:style-name="ce2" office:value-type="string">
            <text:p>Mason In loving memory of Pte. G.W. Mason who died of wounds received in France on the 7th June 1917.<text:line-break/>A light is from our household gone<text:line-break/>A voice we loved is stilled<text:line-break/>A place is vacant in our home<text:line-break/>Which never can be filled.<text:line-break/>From Father, Mother, Maria and Ethel<text:line-break/>West View, Levens.</text:p>
            <text:p><text:span text:style-name="T6">GARNETT. </text:span><text:span text:style-name="T6">- In fond </text:span><text:span text:style-name="T6">and loving </text:span><text:span text:style-name="T6">memory of </text:span><text:span text:style-name="T6">Pte. Robert </text:span><text:span text:style-name="T6">Garnett, </text:span><text:span text:style-name="T6">Border </text:span><text:span text:style-name="T6">Regt., died </text:span><text:span text:style-name="T6">of wounds </text:span><text:span text:style-name="T6">June 6</text:span><text:span text:style-name="T3">th</text:span><text:span text:style-name="T6">, </text:span><text:span text:style-name="T6">1916, aged </text:span><text:span text:style-name="T6">20 years; </text:span><text:span text:style-name="T6">also of </text:span><text:span text:style-name="T6">Tom, his </text:span><text:span text:style-name="T6">brother </text:span><text:span text:style-name="T6">(Border </text:span><text:span text:style-name="T6">Regt.), died </text:span><text:span text:style-name="T6">of wounds </text:span><text:span text:style-name="T6">September </text:span><text:span text:style-name="T6">10</text:span><text:span text:style-name="T3">th</text:span><text:span text:style-name="T6">, 1917, </text:span><text:span text:style-name="T6">aged 30 </text:span><text:span text:style-name="T6">years. </text:span></text:p>
            <text:p/>
            <text:p>Often we think of them,</text:p>
            <text:p>And think of how they died. </text:p>
            <text:p>To think they could not say good-bye</text:p>
            <text:p>Before they closed their eyes. </text:p>
            <text:p/>
            <text:p>Fondly remembered by mother, father, sisters and brothers. </text:p>
          </table:table-cell>
          <table:table-cell table:number-columns-repeated="1017"/>
        </table:table-row>
        <table:table-row table:style-name="ro38">
          <table:table-cell table:style-name="ce1" office:value-type="string">
            <text:p>1918 June 15</text:p>
          </table:table-cell>
          <table:table-cell table:style-name="ce5" office:value-type="string">
            <text:p>Casualties, anniversary</text:p>
          </table:table-cell>
          <table:table-cell table:style-name="ce1" office:value-type="string">
            <text:p>Westmorland Gazette</text:p>
          </table:table-cell>
          <table:table-cell table:style-name="ce2" office:value-type="string">
            <text:p><text:span text:style-name="T6">BUTTERFI</text:span><text:span text:style-name="T6">ELD. - In </text:span><text:span text:style-name="T6">loving </text:span><text:span text:style-name="T6">memory of </text:span><text:span text:style-name="T6">Pte. Fred </text:span><text:span text:style-name="T6">Butterfield, </text:span><text:span text:style-name="T6">of Levens, </text:span><text:span text:style-name="T6">Border </text:span><text:span text:style-name="T6">Regt., who </text:span><text:span text:style-name="T6">was killed </text:span><text:span text:style-name="T6">in action in </text:span><text:span text:style-name="T6">France on </text:span><text:span text:style-name="T6">June 14</text:span><text:span text:style-name="T3">th</text:span><text:span text:style-name="T6">, </text:span><text:span text:style-name="T6">1917, aged </text:span><text:span text:style-name="T6">24 years. </text:span></text:p>
            <text:p/>
            <text:p>The fairest flower was first to fall, </text:p>
            <text:p>A son so true and brave;</text:p>
            <text:p>The dearest, fondest, best of all,</text:p>
            <text:p>He found a hero’s grave. </text:p>
            <text:p/>
            <text:p>From his father, mother, sisters, and Jim. </text:p>
            <text:p>Moss Edge, Levens.</text:p>
          </table:table-cell>
          <table:table-cell table:number-columns-repeated="1017"/>
        </table:table-row>
        <table:table-row table:style-name="ro39">
          <table:table-cell table:style-name="ce1" office:value-type="string">
            <text:p>1918 June 29</text:p>
          </table:table-cell>
          <table:table-cell table:style-name="ce5" office:value-type="string">
            <text:p>Casualties</text:p>
          </table:table-cell>
          <table:table-cell table:style-name="ce1" office:value-type="string">
            <text:p>Westmorland Gazette</text:p>
          </table:table-cell>
          <table:table-cell table:style-name="ce16" office:value-type="string">
            <text:p><text:span text:style-name="T2">WILLSHA</text:span><text:span text:style-name="T2">W</text:span><text:span text:style-name="T16">. </text:span><text:span text:style-name="T2">In proud </text:span><text:span text:style-name="T2">and loving </text:span><text:span text:style-name="T2">memory of </text:span><text:span text:style-name="T2">my dear </text:span><text:span text:style-name="T2">husband, </text:span><text:span text:style-name="T2">Pte. Joseph </text:span><text:span text:style-name="T2">Willshaw, </text:span><text:span text:style-name="T2">Border </text:span><text:span text:style-name="T2">Regt., who </text:span><text:span text:style-name="T2">fell near </text:span><text:span text:style-name="T2">Albert, July </text:span><text:span text:style-name="T2">1</text:span><text:span text:style-name="T17">st</text:span><text:span text:style-name="T2">, 1918. </text:span></text:p>
            <text:p>I hoped for his safe return</text:p>
            <text:p>I longed to clasp his hand</text:p>
            <text:p>But God has postponed the meeting</text:p>
            <text:p><text:span text:style-name="T1">‘</text:span><text:span text:style-name="T2">Till we </text:span><text:span text:style-name="T2">meet in the </text:span><text:span text:style-name="T2">better land.</text:span></text:p>
            <text:p>Greenstile, Storrs Park, Windermere.</text:p>
          </table:table-cell>
          <table:table-cell table:number-columns-repeated="1017"/>
        </table:table-row>
        <table:table-row table:style-name="ro22">
          <table:table-cell table:style-name="ce1" office:value-type="string">
            <text:p>1918 July 6</text:p>
          </table:table-cell>
          <table:table-cell table:style-name="ce5" office:value-type="string">
            <text:p>Casualties, belated report</text:p>
          </table:table-cell>
          <table:table-cell table:style-name="ce1" office:value-type="string">
            <text:p>Westmorland Gazette</text:p>
          </table:table-cell>
          <table:table-cell table:style-name="ce2" office:value-type="string">
            <text:p>Graveson In loving memory of our dear Nat (Nathan) K.O.S.B. reported missing July 1916. When days are dark and friends are few Oh! Darling how we long for you. Mother, Bessie, Janie and John</text:p>
          </table:table-cell>
          <table:table-cell table:number-columns-repeated="1017"/>
        </table:table-row>
        <table:table-row table:style-name="ro21">
          <table:table-cell table:style-name="ce1" office:value-type="string">
            <text:p>1918 July 20</text:p>
          </table:table-cell>
          <table:table-cell table:style-name="ce5" office:value-type="string">
            <text:p>Casualties</text:p>
          </table:table-cell>
          <table:table-cell table:style-name="ce1" office:value-type="string">
            <text:p>Westmorland Gazette</text:p>
          </table:table-cell>
          <table:table-cell table:style-name="ce2" office:value-type="string">
            <text:p>Levens</text:p>
            <text:p>CROSS, Pte. Harry, Border Regt., is wounded and in hospital at the base. He writes quite cheerfully, and says that but for a bullet through his left instep he is quite well. He has been in the army over 2½ years, and over 12 months in France. Before joining he was engaged in farm work.</text:p>
            <text:p/>
            <text:p>MRS. ELIZABETH ROCKCLIFFE, LEVENS</text:p>
            <text:p>A well-known inhabitant of Levens has passed away in the person of Mrs Elizabeth Rockcliffe, aged 77. Left a widow in early life she started her little shop and her bread-baking, and by persistent hard work managed to make a living and put by for the rainy day. The shop was given up a few years ago, but there she still lived, and died in the house she had occupied for 55 years. </text:p>
          </table:table-cell>
          <table:table-cell table:number-columns-repeated="1017"/>
        </table:table-row>
        <table:table-row table:style-name="ro40">
          <table:table-cell table:style-name="ce1" office:value-type="string">
            <text:p>1918 July 27</text:p>
          </table:table-cell>
          <table:table-cell table:style-name="ce5" office:value-type="string">
            <text:p>Red Cross fund raising</text:p>
          </table:table-cell>
          <table:table-cell table:style-name="ce1" office:value-type="string">
            <text:p>Westmorland Gazette</text:p>
          </table:table-cell>
          <table:table-cell table:style-name="ce9" office:value-type="string">
            <text:p>KENDAL, “OUR DAY”</text:p>
            <text:p>To the Editor of the Westmorland Gazette</text:p>
            <text:p>Sir, - It has already been advertised in your columns that we hope to hold a “Gift Sale” and Fete in aid of “Our Day” for Red Cross and St. John, on Saturday, September 14<text:span text:style-name="T3">th</text:span>, in the Town Hall, Kendal. This is to take the place of our successful shops of the last three years. Successful though they have been, we want more and more money for the many objects which the Red Cross helps, and it is thought that many people will find something to contribute to the “Gift Sale”. We want everything; nothing is too big and nothing is too little. From a threepenny bag of sweets to a ￡100 piano; things old and new; but not rummage or old clothes. I feel sure something will be given by everyone, and I beg for a really generous response. Any of the following will be most gratefully accepted: - Gold, silver, jewellery and old lace, furniture (antique and modern), china and glass (old and new), blouses, hats, hosiery, plain clothes and children’s clothes, books, baskets, music, pictures, gramophones, records, cakes, sweets, groceries, soldiers’ comforts, socks, etc; produce, vegetables, fruit and bottled fruit, butter, eggs, cheese, honey, oatcake, jam, plants and flowers. Anything will be called for on notice being sent to the secretaries – Mrs Pollitt, Mrs McCallum and Mrs H.B. Greenwood, for Kendal; and Miss Wakefield, Sedgwick House, for the South Westmorland district. Articles will be received at the Town Hall on September 12<text:span text:style-name="T3">th</text:span> and 13<text:span text:style-name="T3">th</text:span> between 10 a.m. and 5 p.m. Further details as to entertainments will be advertised later, and all information can be obtained from the secretaries. – I am, etc., Agnes Argles</text:p>
            <text:p>Eversley, Milnthorpe.</text:p>
            <text:p>July 24<text:span text:style-name="T3">th</text:span> 1918</text:p>
          </table:table-cell>
          <table:table-cell table:number-columns-repeated="1017"/>
        </table:table-row>
        <table:table-row table:style-name="ro21">
          <table:table-cell table:style-name="ce1" office:value-type="string">
            <text:p>1918 August 3</text:p>
          </table:table-cell>
          <table:table-cell table:style-name="ce5" office:value-type="string">
            <text:p>Inman</text:p>
          </table:table-cell>
          <table:table-cell table:style-name="ce1" office:value-type="string">
            <text:p>Lancashire Daily Post</text:p>
          </table:table-cell>
          <table:table-cell table:style-name="ce2" office:value-type="string">
            <text:p>MR. INMAN, LANCASTER, DEAD</text:p>
            <text:p>The death occurred at his residence, 13, Westbourne-terrace, Lancaster, yesterday afternoon, of Mr. Richard Inman, aged 62, who for 30 years had been clerk of works to the Lancaster Corporation. <text:s/>A native of Levens, Westmorland, he was for some time inspector on the Preston and Kendal Canal, and during his connection with the Lancaster Corporation rendered valuable service to the Waterworks Committee, especially during the construction of Blea Tarn reservoir. <text:s/>Mr. Inman had latterly taken supervision of street works, and the Caton road widening, “Kingsway,” was the latest Corporation enterprise with which he was connected. <text:s/>He literally died in harness, for he was engaged on Corporation work up to Tuesday last. <text:s/>The recurrence of old heart trouble was the cause of death. <text:s/>Deceased was one of the pioneers of the Dale-street Mission Church in connection with Christ Church, Lancaster, a Rechabite, keen bowler and member of the Lancaster Cricket and Bowling Club, and member of the Lancaster Reform Club. <text:s/>He leaves a widow, three sons, and one daughter. <text:s/>The funeral will take place at Lancaster Cemetery on Tuesday. <text:s/></text:p>
          </table:table-cell>
          <table:table-cell table:number-columns-repeated="1017"/>
        </table:table-row>
        <table:table-row table:style-name="ro22">
          <table:table-cell table:style-name="ce1" office:value-type="string">
            <text:p>1918 August 24</text:p>
          </table:table-cell>
          <table:table-cell table:style-name="ce5" office:value-type="string">
            <text:p>Casualties, returning emigrant</text:p>
          </table:table-cell>
          <table:table-cell table:style-name="ce1" office:value-type="string">
            <text:p>Westmorland Gazette</text:p>
          </table:table-cell>
          <table:table-cell table:style-name="ce2" office:value-type="string">
            <text:p>POWLEY, Gunner John. Mr and Mrs Powley, Greengate Farm, Levens, have received word that their nephew, Gunner J. Powley, R.F.A..is wounded in both legs and gassed. When war broke out, he was a reservist engaged in farm work in Canada. He was recalled to the colours and is now wounded for the third time. </text:p>
          </table:table-cell>
          <table:table-cell table:number-columns-repeated="1017"/>
        </table:table-row>
        <table:table-row table:style-name="ro22">
          <table:table-cell table:style-name="ce1" office:value-type="string">
            <text:p>1918 September 7</text:p>
          </table:table-cell>
          <table:table-cell table:style-name="ce5" office:value-type="string">
            <text:p>Casualties</text:p>
          </table:table-cell>
          <table:table-cell table:style-name="ce1" office:value-type="string">
            <text:p>Westmorland Gazette</text:p>
          </table:table-cell>
          <table:table-cell table:style-name="ce2" office:value-type="string">
            <text:p>Levens Hoggarth Pte. Richard. Mrs. Hoggarth, Levens Post Office, has received word that her son, Richard, private in the Grenadier Guards, is severely wounded in the thigh. He is in hospital at Lincoln. He has only been in France a few months.</text:p>
          </table:table-cell>
          <table:table-cell table:number-columns-repeated="1017"/>
        </table:table-row>
        <table:table-row table:style-name="ro38">
          <table:table-cell table:style-name="ce1" office:value-type="string">
            <text:p>1918 September 28</text:p>
          </table:table-cell>
          <table:table-cell table:style-name="ce5" office:value-type="string">
            <text:p>HOME FRONT fund raising</text:p>
          </table:table-cell>
          <table:table-cell table:style-name="ce1" office:value-type="string">
            <text:p>Westmorland Gazette</text:p>
          </table:table-cell>
          <table:table-cell table:style-name="ce13" office:value-type="string">
            <text:p>CORRESPONDENCE</text:p>
            <text:p>OUR DAY: THANK YOU!</text:p>
            <text:p>To the Editor of the Westmorland Gazette</text:p>
            <text:p>Sir,- Will you grant me a little space in which to try and express my most grateful thanks to each and to all who helped to make “Our Day” such a splendid success. The total results are well over ￡1500, but more keeps dropping in, and the final result will be advertised in detail in next week’s “Gazette”. Everything went with a will – liberal subscribers and givers, eager buyers and workers, untiring stall-holders and entertainers, our generous auctioneer, and scores of other capable and willing helpers. All must take to themselves my most hearty thanks. It would be pleasant to mention other names, but this is not to be done, and I must content myself with expressing my unbounded gratitude to one and all. I feel sure that the triumphant result for which all laboured so untiringly is after all our best reward. – I am, etc., </text:p>
            <text:p>Agnes Argles</text:p>
            <text:p><text:span text:style-name="T14">Eversley, </text:span><text:span text:style-name="T14">September </text:span><text:span text:style-name="T14">19</text:span><text:span text:style-name="T15">th</text:span><text:span text:style-name="T14">1918</text:span></text:p>
          </table:table-cell>
          <table:table-cell table:number-columns-repeated="1017"/>
        </table:table-row>
        <table:table-row table:style-name="ro22">
          <table:table-cell table:style-name="ce1" office:value-type="string">
            <text:p>1918 October 10</text:p>
          </table:table-cell>
          <table:table-cell table:style-name="ce5" office:value-type="string">
            <text:p>FLU epidemic</text:p>
          </table:table-cell>
          <table:table-cell table:style-name="ce1" office:value-type="string">
            <text:p>Westmorland Gazette</text:p>
          </table:table-cell>
          <table:table-cell table:style-name="ce2" office:value-type="string">
            <text:p>THE INFLUENZA. - The prevalence of the influenza throughout the country has led the medical officer of the Local Government Board to recommend the adoption of a number of general precautions, including the avoidance of overcrowded dwellings or other places, the “flushing with air” of every occupied living room or bedroom, and the treatment of all catarrhal attacks during the prevalence of influenza as infectious. <text:s/></text:p>
          </table:table-cell>
          <table:table-cell table:number-columns-repeated="1017"/>
        </table:table-row>
        <table:table-row table:style-name="ro39">
          <table:table-cell table:style-name="ce1" office:value-type="string">
            <text:p>1918 October 19</text:p>
          </table:table-cell>
          <table:table-cell table:style-name="ce5" office:value-type="string">
            <text:p>Casualties, soldiers’ comforts</text:p>
          </table:table-cell>
          <table:table-cell table:style-name="ce1" office:value-type="string">
            <text:p>Westmorland Gazette</text:p>
          </table:table-cell>
          <table:table-cell table:style-name="ce9" office:value-type="string">
            <text:p>Sisson<text:span text:style-name="T18">, </text:span>Pte, John, York and Lancaster, third son of Mr and Mrs. R. Sisson, Chestnut House, is reported wounded and missing on September 2<text:span text:style-name="T9">nd</text:span>. He was 18 and employed in the gardens at Rigmaden when he joined the forces in January of this year. He crossed to France in July and was attached to a Lewis Gun Team.</text:p>
            <text:p/>
            <text:p>Christmas Comforts</text:p>
            <text:p>Levens</text:p>
            <text:p>A whist drive was held at Levens Welcome on Thursday, with the object of providing Christmas presents for the soldiers from the parish. The net proceeds amouinted to ￡32.</text:p>
          </table:table-cell>
          <table:table-cell table:number-columns-repeated="1017"/>
        </table:table-row>
        <table:table-row table:style-name="ro19">
          <table:table-cell table:style-name="ce1" office:value-type="string">
            <text:p>1918 October 25</text:p>
          </table:table-cell>
          <table:table-cell table:style-name="ce5" office:value-type="string">
            <text:p>Swann</text:p>
          </table:table-cell>
          <table:table-cell table:style-name="ce1" office:value-type="string">
            <text:p>Belper News</text:p>
          </table:table-cell>
          <table:table-cell table:style-name="ce2" office:value-type="string">
            <text:p>HOLBROOK’S VICAR RESIGNATION</text:p>
            <text:p>The resignation of Rev. Sidney Swann, of Holbrook, the Vicar, will come as a surprise to the local community. Since he came to the village from Lancashire he has endeared himself to his parishioners by homely and admirable traits of character, no less among the Nonconformists than his own worshipers. Everyone knows the exploits of the Rev. Sidney Swann as oarsman, cyclist, traveller and explorer. He has crossed Syria on a cycle and accomplished many extraordinary feats. But it is in his war work he has astonished most people. At the call to national duty he was one of the first of the clergymen to become a genuine British artisan. For months he rode his cycle to derby and applied himself to the lathe in a munition factory. A living has been offered to him in Lancashire, and this he has accepted, his congregation hearing of the approaching severance from the pulpit on Sunday with the deepest regret. Mrs. Swann will also be very greatly missed. </text:p>
          </table:table-cell>
          <table:table-cell table:number-columns-repeated="1017"/>
        </table:table-row>
        <table:table-row table:style-name="ro41">
          <table:table-cell table:style-name="ce1" office:value-type="string">
            <text:p>1918 October 26</text:p>
          </table:table-cell>
          <table:table-cell table:style-name="ce5" office:value-type="string">
            <text:p>Medals, casualties</text:p>
          </table:table-cell>
          <table:table-cell table:style-name="ce1" office:value-type="string">
            <text:p>Westmorland Gazette</text:p>
          </table:table-cell>
          <table:table-cell table:style-name="ce14" office:value-type="string">
            <text:p>Honours</text:p>
            <text:p>Heversham</text:p>
            <text:p>Lce-Corpl. Herbert Hewertson, second son of Mr H. Hewertson, Leasgill, K.O. Lancaster Regiment, Signalling Section, has been awarded the Military Medal for conspicuous bravery in carrying out wiring operations under heavy fire. </text:p>
            <text:p>Levens</text:p>
            <text:p>HAYTON,<text:span text:style-name="T19"> </text:span>Sergt. S. Mrs Grindal, Force Cottage, Levens, has received word that on the 13<text:span text:style-name="T9">th</text:span> inst her son was wounded twice in the leg and once in the arm. He is in hospital at Oxford and is progressing favourably. This is the second time he has been wounded. </text:p>
          </table:table-cell>
          <table:table-cell table:number-columns-repeated="1017"/>
        </table:table-row>
        <table:table-row table:style-name="ro22">
          <table:table-cell table:style-name="ce1" office:value-type="string">
            <text:p>1918 November 2</text:p>
          </table:table-cell>
          <table:table-cell table:style-name="ce5" office:value-type="string">
            <text:p>Swann</text:p>
          </table:table-cell>
          <table:table-cell table:style-name="ce1" office:value-type="string">
            <text:p>Westmorland Gazette</text:p>
          </table:table-cell>
          <table:table-cell table:style-name="ce10" office:value-type="string">
            <text:p>The Rev. Sidney Swann, formerly vicar of Crosby Ravensworth, and late vicar of Levens has accepted the offer of the living of Morland vacant by the resignation of the Rev. J Knight. The Rev. J.D. Haslam, vicar of Crosby Ravensworth, is retiring from the living, which he has held for six years.</text:p>
          </table:table-cell>
          <table:table-cell table:number-columns-repeated="1017"/>
        </table:table-row>
        <table:table-row table:style-name="ro42">
          <table:table-cell table:style-name="ce1" office:value-type="string">
            <text:p>1918 November 16</text:p>
          </table:table-cell>
          <table:table-cell table:style-name="ce5" office:value-type="string">
            <text:p>Casualties, Amistice</text:p>
          </table:table-cell>
          <table:table-cell table:style-name="ce1" office:value-type="string">
            <text:p>Westmorland Gazette</text:p>
          </table:table-cell>
          <table:table-cell table:style-name="ce2" office:value-type="string">
            <text:p>Levens. </text:p>
            <text:p><text:span text:style-name="T14">ROCKLIFF</text:span><text:span text:style-name="T14">E, Sergt. G., </text:span><text:span text:style-name="T14">D.C.M. - </text:span><text:span text:style-name="T14">Mr. and </text:span><text:span text:style-name="T14">Mrs. </text:span><text:span text:style-name="T14">Rockliffe, </text:span><text:span text:style-name="T14">Nelson </text:span><text:span text:style-name="T14">Square, </text:span><text:span text:style-name="T14">Levens, </text:span><text:span text:style-name="T14">received </text:span><text:span text:style-name="T14">official </text:span><text:span text:style-name="T14">notice on </text:span><text:span text:style-name="T14">Tuesday </text:span><text:span text:style-name="T14">from the </text:span><text:span text:style-name="T14">Machine </text:span><text:span text:style-name="T14">Gun Corps </text:span><text:span text:style-name="T14">Record </text:span><text:span text:style-name="T14">Office that </text:span><text:span text:style-name="T14">their son </text:span><text:span text:style-name="T14">George had </text:span><text:span text:style-name="T14">been </text:span><text:span text:style-name="T14">admitted to </text:span><text:span text:style-name="T14">the </text:span><text:span text:style-name="T14">83</text:span><text:span text:style-name="T15">rd</text:span><text:span text:style-name="T14">General </text:span><text:span text:style-name="T14">Hospital, </text:span><text:span text:style-name="T14">Boulogne, </text:span><text:span text:style-name="T14">suffering </text:span><text:span text:style-name="T14">from </text:span><text:span text:style-name="T14">gunshot </text:span><text:span text:style-name="T14">wound in </text:span><text:span text:style-name="T14">the left hand </text:span><text:span text:style-name="T14">and knee </text:span><text:span text:style-name="T14">(severe). <text:s/></text:span><text:span text:style-name="T14">He was </text:span><text:span text:style-name="T14">slightly </text:span><text:span text:style-name="T14">wounded </text:span><text:span text:style-name="T14">and in </text:span><text:span text:style-name="T14">hospital in </text:span><text:span text:style-name="T14">France early </text:span><text:span text:style-name="T14">in </text:span><text:span text:style-name="T14">September </text:span><text:span text:style-name="T14">last. <text:s/>Segt. </text:span><text:span text:style-name="T14">Rockliffe, </text:span><text:span text:style-name="T14">who won </text:span><text:span text:style-name="T14">his D.C.M. </text:span><text:span text:style-name="T14">for </text:span><text:span text:style-name="T14">conspicuous </text:span><text:span text:style-name="T14">bravery last </text:span><text:span text:style-name="T14">year, is one </text:span><text:span text:style-name="T14">of five </text:span><text:span text:style-name="T14">brothers </text:span><text:span text:style-name="T14">serving in </text:span><text:span text:style-name="T14">his </text:span><text:span text:style-name="T14">Majesty’s </text:span><text:span text:style-name="T14">forces. <text:s/></text:span></text:p>
            <text:p/>
            <text:p><text:span text:style-name="T14">HEWITSO</text:span><text:span text:style-name="T14">N Mr. H. </text:span><text:span text:style-name="T14">Hewitson, </text:span><text:span text:style-name="T14">of Leasgill, </text:span><text:span text:style-name="T14">was </text:span><text:span text:style-name="T14">informed </text:span><text:span text:style-name="T14">that his </text:span><text:span text:style-name="T14">eldest son, </text:span><text:span text:style-name="T14">Pte. Wm. H. </text:span><text:span text:style-name="T14">hewitson, </text:span><text:span text:style-name="T14">Grenadier </text:span><text:span text:style-name="T14">Guards, is </text:span><text:span text:style-name="T14">in hospital </text:span><text:span text:style-name="T14">in France </text:span><text:span text:style-name="T14">suffering </text:span><text:span text:style-name="T14">from </text:span><text:span text:style-name="T14">gunshot </text:span><text:span text:style-name="T14">wounds in </text:span><text:span text:style-name="T14">his left </text:span><text:span text:style-name="T14">shoulder, </text:span><text:span text:style-name="T14">sustained on </text:span><text:span text:style-name="T14">the </text:span><text:span text:style-name="T14">7</text:span><text:span text:style-name="T15">th</text:span><text:span text:style-name="T14">instant. </text:span><text:span text:style-name="T14">Pte. </text:span><text:span text:style-name="T14">Hewitson </text:span><text:span text:style-name="T14">was for over </text:span><text:span text:style-name="T14">two years </text:span><text:span text:style-name="T14">an orederly </text:span><text:span text:style-name="T14">in Lady </text:span><text:span text:style-name="T14">bagot’s </text:span><text:span text:style-name="T14">hospital at </text:span><text:span text:style-name="T14">Dunkirk. </text:span></text:p>
            <text:p/>
            <text:p>Levens</text:p>
            <text:p>News of the signing of the armistice reached Levens at noon on Monday and spread rapidly through the village. At the school the children paraded at the flag-staff in the school yard. The vicar, the Rev E.U. Savage accompanied by a few friends, attended and spoke a few words to the children, emphasising the importance of the occasion. The school flag was then hoisted and a verse of the National Anthem sung, followed by rounds of hearty cheers. For its size Levens has been hard hit during the war and many householders marked the stoppage of hostilities by a display of flags and bunting, whilst at Heaves a large bonfire was kindled in the evening. The church bells rung merrily and almost continuously from 7 to 9pm.</text:p>
          </table:table-cell>
          <table:table-cell table:number-columns-repeated="1017"/>
        </table:table-row>
        <table:table-row table:style-name="ro22">
          <table:table-cell table:style-name="ce1" office:value-type="string">
            <text:p>1918 December 7</text:p>
          </table:table-cell>
          <table:table-cell table:style-name="ce5" office:value-type="string">
            <text:p>Casualties belated report</text:p>
          </table:table-cell>
          <table:table-cell table:style-name="ce1" office:value-type="string">
            <text:p>Westmorland Gazette</text:p>
          </table:table-cell>
          <table:table-cell table:style-name="ce2" office:value-type="string">
            <text:p>Heversham Killed in action Sisson Mr. and Mrs. R. Sisson, Chestnut House, Heversham, have beem informed that their son Pte. John Sisson, York and Lancaster Regt. who was previously reported missing, is now reported by the Guards Divisional Officer as having been killed in action or died of wounds on September 2nd last, and his burial recorded. He was only 18 and went out to France a few months ago.</text:p>
          </table:table-cell>
          <table:table-cell table:number-columns-repeated="1017"/>
        </table:table-row>
        <table:table-row table:style-name="ro32">
          <table:table-cell table:style-name="ce3" office:value-type="string">
            <text:p>1918 December 16</text:p>
          </table:table-cell>
          <table:table-cell table:style-name="ce8" office:value-type="string">
            <text:p>Alan Bagot, sale of furnishings</text:p>
          </table:table-cell>
          <table:table-cell table:style-name="ce3" office:value-type="string">
            <text:p>Lancashire Daily Post</text:p>
          </table:table-cell>
          <table:table-cell table:style-name="ce17" office:value-type="string">
            <text:p>THE MARKET HALL, KENDAL</text:p>
            <text:p/>
            <text:p><text:span text:style-name="T14">M. B. </text:span><text:span text:style-name="T14">HODGSON </text:span><text:span text:style-name="T14">and SON </text:span><text:span text:style-name="T14">have been </text:span><text:span text:style-name="T14">honoured </text:span><text:span text:style-name="T14">with </text:span><text:span text:style-name="T14">instructions </text:span><text:span text:style-name="T14">from Sir </text:span><text:span text:style-name="T14">ALAN </text:span><text:span text:style-name="T14">BAGOT, </text:span><text:span text:style-name="T14">Bt., to </text:span><text:span text:style-name="T14">remove </text:span><text:span text:style-name="T14">from </text:span><text:span text:style-name="T14">Levens Hall </text:span><text:span text:style-name="T14">to the </text:span><text:span text:style-name="T14">MARKET </text:span><text:span text:style-name="T14">HALL, </text:span><text:span text:style-name="T14">KENDAL, </text:span><text:span text:style-name="T14">and SELL </text:span><text:span text:style-name="T14">by </text:span><text:span text:style-name="T14">AUCTION, </text:span><text:span text:style-name="T14">on </text:span><text:span text:style-name="T14">THURSDA</text:span><text:span text:style-name="T14">Y NEXT, </text:span><text:span text:style-name="T14">December </text:span><text:span text:style-name="T14">19</text:span><text:span text:style-name="T15">th</text:span><text:span text:style-name="T14">, 1918, </text:span><text:span text:style-name="T14">a quantity </text:span><text:span text:style-name="T14">of Surplus </text:span><text:span text:style-name="T14">HOUSEHO</text:span><text:span text:style-name="T14">LD </text:span><text:span text:style-name="T14">FURNISHI</text:span><text:span text:style-name="T14">NGS and </text:span><text:span text:style-name="T14">Effects, </text:span><text:span text:style-name="T14">briefly </text:span><text:span text:style-name="T14">summarised </text:span><text:span text:style-name="T14">as follows - </text:span><text:span text:style-name="T14">A fine dark </text:span><text:span text:style-name="T14">oak </text:span><text:span text:style-name="T14">CABINET, </text:span><text:span text:style-name="T14">this upper </text:span><text:span text:style-name="T14">portion </text:span><text:span text:style-name="T14">having </text:span><text:span text:style-name="T14">numerous </text:span><text:span text:style-name="T14">drawers </text:span><text:span text:style-name="T14">with </text:span><text:span text:style-name="T14">lacquered </text:span><text:span text:style-name="T14">metal fronts </text:span><text:span text:style-name="T14">relieved </text:span><text:span text:style-name="T14">with </text:span><text:span text:style-name="T14">Lapislazuli </text:span><text:span text:style-name="T14">medallions </text:span><text:span text:style-name="T14">and a </text:span><text:span text:style-name="T14">painted </text:span><text:span text:style-name="T14">china panel; </text:span><text:span text:style-name="T14">Jacobean </text:span><text:span text:style-name="T14">oak 2-Tier </text:span><text:span text:style-name="T14">CUPBOAR</text:span><text:span text:style-name="T14">D, with four </text:span><text:span text:style-name="T14">doors and </text:span><text:span text:style-name="T14">two <text:s/></text:span><text:span text:style-name="T14">drawers, </text:span><text:span text:style-name="T14">and with </text:span><text:span text:style-name="T14">heavily </text:span><text:span text:style-name="T14">carved and </text:span><text:span text:style-name="T14">moulded </text:span><text:span text:style-name="T14">front; a </text:span><text:span text:style-name="T14">magnificent </text:span><text:span text:style-name="T14">oak </text:span><text:span text:style-name="T14">SIDEBOAR</text:span><text:span text:style-name="T14">D, richly </text:span><text:span text:style-name="T14">carved </text:span><text:span text:style-name="T14">on ?? </text:span><text:span text:style-name="T14">carved </text:span><text:span text:style-name="T14">buttress </text:span><text:span text:style-name="T14">supports, </text:span><text:span text:style-name="T14">and under-</text:span><text:span text:style-name="T14">shelf; a dark </text:span><text:span text:style-name="T14">oak </text:span><text:span text:style-name="T14">EXTENDI</text:span><text:span text:style-name="T14">NG </text:span><text:span text:style-name="T14">DINING </text:span><text:span text:style-name="T14">TABLE, </text:span><text:span text:style-name="T14">with twisted </text:span><text:span text:style-name="T14">legs; </text:span><text:span text:style-name="T14">antique oak </text:span><text:span text:style-name="T14">Cupboard, </text:span><text:span text:style-name="T14">four </text:span><text:span text:style-name="T14">MONKS’ </text:span><text:span text:style-name="T14">BENCHES, </text:span><text:span text:style-name="T14">with richly </text:span><text:span text:style-name="T14">carved </text:span><text:span text:style-name="T14">backs and </text:span><text:span text:style-name="T14">ends; </text:span><text:span text:style-name="T14">several </text:span><text:span text:style-name="T14">other Pieces </text:span><text:span text:style-name="T14">of Oak; oak </text:span><text:span text:style-name="T14">Hall Table, </text:span><text:span text:style-name="T14">with marble </text:span><text:span text:style-name="T14">top; Folding </text:span><text:span text:style-name="T14">Chair </text:span><text:span text:style-name="T14">forming </text:span><text:span text:style-name="T14">Library </text:span><text:span text:style-name="T14">Steps, in </text:span><text:span text:style-name="T14">solid </text:span><text:span text:style-name="T14">mahogany; </text:span><text:span text:style-name="T14">Circular </text:span><text:span text:style-name="T14">Library </text:span><text:span text:style-name="T14">Chair, </text:span><text:span text:style-name="T14">upholstered </text:span><text:span text:style-name="T14">in velvet; </text:span><text:span text:style-name="T14">modern oak </text:span><text:span text:style-name="T14">Enclosed </text:span><text:span text:style-name="T14">Bookcase; </text:span><text:span text:style-name="T14">two massive </text:span><text:span text:style-name="T14">Easy </text:span><text:span text:style-name="T14">Chairs, on </text:span><text:span text:style-name="T14">turned </text:span><text:span text:style-name="T14">supports; </text:span><text:span text:style-name="T14">Side </text:span><text:span text:style-name="T14">Cupboard, </text:span><text:span text:style-name="T14">in light oak, </text:span><text:span text:style-name="T14">with glazed </text:span><text:span text:style-name="T14">front; </text:span><text:span text:style-name="T14">antique </text:span><text:span text:style-name="T14">Stand Table, </text:span><text:span text:style-name="T14">Tomahawk, </text:span><text:span text:style-name="T14">antique </text:span><text:span text:style-name="T14">club, Indian </text:span><text:span text:style-name="T14">Fiddle and </text:span><text:span text:style-name="T14">Bow, South </text:span><text:span text:style-name="T14">Sea Island </text:span><text:span text:style-name="T14">Paddle and </text:span><text:span text:style-name="T14">Club, </text:span><text:span text:style-name="T14">antique </text:span><text:span text:style-name="T14">Nickel and </text:span><text:span text:style-name="T14">Steel </text:span><text:span text:style-name="T14">Stirrup </text:span><text:span text:style-name="T14">Irons, </text:span><text:span text:style-name="T14">various </text:span><text:span text:style-name="T14">Salmon </text:span><text:span text:style-name="T14">Spears, four </text:span><text:span text:style-name="T14">Occasional </text:span><text:span text:style-name="T14">Chairs, with </text:span><text:span text:style-name="T14">twisted rail </text:span><text:span text:style-name="T14">backs and </text:span><text:span text:style-name="T14">supports, </text:span><text:span text:style-name="T14">pair of </text:span><text:span text:style-name="T14">Afghan </text:span><text:span text:style-name="T14">Rifles and </text:span><text:span text:style-name="T14">Sword; </text:span><text:span text:style-name="T14">Engravings, </text:span><text:span text:style-name="T14">Water-</text:span><text:span text:style-name="T14">Colour </text:span><text:span text:style-name="T14">Drawings, </text:span><text:span text:style-name="T14">and Oil </text:span><text:span text:style-name="T14">Paintings, in </text:span><text:span text:style-name="T14">gilt, ebony, </text:span><text:span text:style-name="T14">and oak </text:span><text:span text:style-name="T14">frames; </text:span><text:span text:style-name="T14">three pairs </text:span><text:span text:style-name="T14">Snow </text:span><text:span text:style-name="T14">Shoes, </text:span><text:span text:style-name="T14">Mounted </text:span><text:span text:style-name="T14">Deer’s </text:span><text:span text:style-name="T14">Head and </text:span><text:span text:style-name="T14">Antlers, </text:span><text:span text:style-name="T14">Standard </text:span><text:span text:style-name="T14">Reading </text:span><text:span text:style-name="T14">Lamp, oak </text:span><text:span text:style-name="T14">Folding </text:span><text:span text:style-name="T14">Side Table, </text:span><text:span text:style-name="T14">several rolls </text:span><text:span text:style-name="T14">of </text:span><text:span text:style-name="T14">Bathroom </text:span><text:span text:style-name="T14">Matting, </text:span><text:span text:style-name="T14">roll of </text:span><text:span text:style-name="T14">Brussels </text:span><text:span text:style-name="T14">Corridor </text:span><text:span text:style-name="T14">Carpet, old </text:span><text:span text:style-name="T14">oak Bible </text:span><text:span text:style-name="T14">Box, dated </text:span><text:span text:style-name="T14">1703. </text:span></text:p>
            <text:p>SUNDRY OUTSIDE EFFECTS, viz:- Two Ladies’ Hackney Saddles, one Hunting Saddle, set of Pony Harness, sundry lots of Harness, &amp;c. </text:p>
            <text:p>Also a considerable quantity of General HOUSEHOLD FURNISHINGS and Effects, including, Sofa, Tables, Chairs, mahogany Loo Table, two Rocking Chairs, Treadle Sewing Machine (in good order), Wicker Table, Sideboard, large Rocking Horse, upholstered Easy Chair; excellent Pianoforte, by Rogers and Sons, in rosewood case; large Screen, Round Table, Black and Brass Bedsteads, Hair and Wool Mattresses, Pillows and Bolsters, Washstand and Dressing Chests, Chests of Drawers, Bedroom Chairs, Pictures, Chamberware, Pots, Pans, Kitchen Utensils, and numerous useful items. </text:p>
            <text:p/>
            <text:p>SALE AT ONE O’CLOCK PROMPT. </text:p>
            <text:p>Terms - Cash</text:p>
            <text:p>22a Highgate, Kendal </text:p>
          </table:table-cell>
          <table:table-cell table:number-columns-repeated="1017"/>
        </table:table-row>
        <table:table-row table:style-name="ro8">
          <table:table-cell table:style-name="ce1" office:value-type="string">
            <text:p>1918 December 20</text:p>
          </table:table-cell>
          <table:table-cell table:style-name="ce5" office:value-type="string">
            <text:p>Church</text:p>
          </table:table-cell>
          <table:table-cell table:style-name="ce1" office:value-type="string">
            <text:p>Abergavenny Chronicle</text:p>
          </table:table-cell>
          <table:table-cell table:style-name="ce9" office:value-type="string">
            <text:p>CHURCH BELLS NOT IN CHURCH. <text:s/>At <text:span text:style-name="T6">Levens</text:span> the church bells are not hung in the church itself, as is the universal custom, but following the fashion of the temple bells of Japan, they are hung in the churchyard under a small shelter resembling the roof of a lych-gate. When the time comes for calling the people to church the bells are struck with a wooden mallet, and thus give out a rich and mellow sound. The ringing of the bells in this way does not produce such a volume of sound as the ordinary chimes struck with metal hammers, but this is more than compensated by the fact that the churchyard bells, hanging thus in the open air, are not impeded by four walls, and all the sound produced can travel afar without restraint. </text:p>
            <text:p>[Note: This is a widely syndicated article found in many English language newspapers throughout the world.]</text:p>
          </table:table-cell>
          <table:table-cell table:number-columns-repeated="1017"/>
        </table:table-row>
        <table:table-row table:style-name="ro22">
          <table:table-cell table:style-name="ce1" office:value-type="string">
            <text:p>1918 December 21</text:p>
          </table:table-cell>
          <table:table-cell table:style-name="ce5" office:value-type="string">
            <text:p>VAD Hospital</text:p>
          </table:table-cell>
          <table:table-cell table:style-name="ce1" office:value-type="string">
            <text:p>Westmorland Gazette</text:p>
          </table:table-cell>
          <table:table-cell table:style-name="ce9" office:value-type="string">
            <text:p>The number of eggs received at the Kendal depot last week was 502 and ￡3 12s. 4d., made up as follows:- Burneside 91, Levens 52, Heversham 49, Preston Patrick and Farleton 48, Witherslack 34, Endmoor 34, Selside 31. Milnthorpe 26, Underbarrow 16, and 1s. 8d., Brigsteer 5 and 5s. 5d. (100 eggs were sent to the <text:span text:style-name="T13">V.A.D. </text:span><text:span text:style-name="T13">Hospital</text:span>. Eggs sent from Melling depot, 36; total to date , 61,688. Silverdale, for the past fortnight, 73, and ￡1 3s 6½d. in money; total to date, 26, 192.</text:p>
          </table:table-cell>
          <table:table-cell table:number-columns-repeated="1017"/>
        </table:table-row>
        <table:table-row table:style-name="ro22">
          <table:table-cell table:style-name="ce1" office:value-type="string">
            <text:p>1919 January 10</text:p>
          </table:table-cell>
          <table:table-cell table:style-name="ce5" office:value-type="string">
            <text:p>POST-WAR Swann</text:p>
          </table:table-cell>
          <table:table-cell table:style-name="ce1" office:value-type="string">
            <text:p>Derbyshire Advertiser &amp; Journal</text:p>
          </table:table-cell>
          <table:table-cell table:style-name="ce2" office:value-type="string">
            <text:p>THE FORMER VICAR OF HOLBROOK</text:p>
            <text:p>At Carlisle Cathedral, on Wednesday afternoon, the Bishop of Carlisle instituted the Rev. Sidney Swann, M.A., vicar of Holbrook, Derbyshire, and formerly of Crosby Ravensworth, to the vicarage of Morland, in succession to the Rev. J. Knight, resigned. The Rev. Sidney Swann is being succeeded at Holbrook by the Rev. A.E. Hunt, of St. Alkmund’s, Derby.</text:p>
          </table:table-cell>
          <table:table-cell table:number-columns-repeated="1017"/>
        </table:table-row>
        <table:table-row table:style-name="ro19">
          <table:table-cell table:style-name="ce1" office:value-type="string">
            <text:p>1919 February 1</text:p>
          </table:table-cell>
          <table:table-cell table:style-name="ce5" office:value-type="string">
            <text:p>POST-WAR</text:p>
          </table:table-cell>
          <table:table-cell table:style-name="ce1" office:value-type="string">
            <text:p>Westmorland Gazette</text:p>
          </table:table-cell>
          <table:table-cell table:style-name="ce2" office:value-type="string">
            <text:p>Entertainment at Heaves</text:p>
            <text:p>An entertainment was given at Heaves to the members of the Levens Women’s Institute by the President, Mrs Gandy and Mrs Watson Gandy. Miss Parr, the County Secretary of the War Agricultural Society of Lincolnshire, gave a lecture on the work done in all parts of the country by other institutes. Many came from considerable distances in spite the weather to hear Miss Parr, which showed that a healthy interest was being shown in the movement. Among those present were Lady Henry Bentinck, who is the pioneer of the movement in Westmorland. At present there are over 850 women’s institutes in England &amp; Wales. Miss Guest, the organising secretary, is starting a campaign in Westmorland and Cumberland to increase the number of institutes. After the lecture, the members, between sixty and seventy girls and women, had tea. This was followed by dancing and music. Mr Gould gave several songs and recitations. Then games and light refreshments brought a happy evening to an end. </text:p>
          </table:table-cell>
          <table:table-cell table:number-columns-repeated="1017"/>
        </table:table-row>
        <table:table-row table:style-name="ro13">
          <table:table-cell table:style-name="ce1" office:value-type="string">
            <text:p>1919 February 15</text:p>
          </table:table-cell>
          <table:table-cell table:style-name="ce5" office:value-type="string">
            <text:p>POST-WAR Mason suicide</text:p>
          </table:table-cell>
          <table:table-cell table:style-name="ce1" office:value-type="string">
            <text:p>Westmorland Gazette</text:p>
          </table:table-cell>
          <table:table-cell table:style-name="ce9" office:value-type="string">
            <text:p>SUICIDE IN THE KENT On Tuesday afternoon Mr. G. E. Cartmel, Coroner, held an inquest at Beathwaite Green on John Mason, labourer, aged 56. – Samuel Mason, of Beathwaite Green, said deceased was his brother and lived by himself. He had not seen John for a fortnight, as witness had been working away from home. John had been queer as of late and wandered about. – James Mason, also of Beathwaite Green, said John was his uncle and lived close to witness, who generally saw him every day. On the evening of February 5<text:span text:style-name="T9">th</text:span> he left his uncle at his door at 8.50. He seemed all right then, but had been queer. He thought everybody was against him, but had never threatened to do away with himself. He used to wander a lot. His uncle was engaged breaking stones near the Levens toll-bar, and had no need to go down the lane towards the river. – Mary Powley, wife of John Powley, labourer, of the Levens toll-bar, said she saw deceased on Thursday of last week breaking stones. She spoke to him, and he seemed very uneasy. He walked up and down the lane several times. Of late he had seemed rather strange. She last saw him at the stone-heap at 3.30 that afternoon. – P. C. Reay, of Beathwaite Green, said Mason was missed on Friday, and a search was made. His cap was found on the bank of the river at Low Levens. Dragging operations were undertaken, and the body was found at one o’clock on Monday about 100 yards below the place where the cap was found. His watch had stopped at 4.20. The lane was on the opposite side of the river to deceased’s house. A verdict was returned that Mason drowned himself while in an unsound state of mind.</text:p>
          </table:table-cell>
          <table:table-cell table:number-columns-repeated="1017"/>
        </table:table-row>
        <table:table-row table:style-name="ro21">
          <table:table-cell table:style-name="ce1" office:value-type="string">
            <text:p>1919 March 1</text:p>
          </table:table-cell>
          <table:table-cell table:style-name="ce5" office:value-type="string">
            <text:p>POST-WAR Martindale obit</text:p>
          </table:table-cell>
          <table:table-cell table:style-name="ce1" office:value-type="string">
            <text:p>Westmorland Gazette</text:p>
          </table:table-cell>
          <table:table-cell table:style-name="ce2" office:value-type="string">
            <text:p>Obituary</text:p>
            <text:p>Mr. William Holme Martindale, Levens</text:p>
            <text:p>The death occurred on Tuesday at the Cot, Levens of Mr. W. H. Martindale, at the age of 85. His home was at Hayesdale Lodge, Patterdale, but for many years he was in the habit of spending part of the year in Levens, where he had made many friends. Four years ago he had an accident, and broke his thigh whilst at Levens, and has been confined to bed ever since. Born at Winster, he was brought up with his father at Kentmere Hall, and as a young man served his apprenticeship as engineer and surveyor with the late Mr. Webster, Kendal. He was especially skilfull in the use of the theodolite, and worked in Norway, Sweden, Denmark, etc. and at the construction of the Forth Bridge. He was a keen sportsman, who enjoyed fox hunting, shooting and fishing, the latter being his favourite hobby. He dressed his own flies very well, and enjoyed a chat about sport in general. His housekeeper, Mrs. Thompson, at whose house he died, has been with him 36 years. </text:p>
          </table:table-cell>
          <table:table-cell table:number-columns-repeated="1017"/>
        </table:table-row>
        <table:table-row table:style-name="ro22">
          <table:table-cell table:style-name="ce1" office:value-type="string">
            <text:p>1919 March 6</text:p>
          </table:table-cell>
          <table:table-cell table:style-name="ce5" office:value-type="string">
            <text:p>POST-WAR Brigham death</text:p>
          </table:table-cell>
          <table:table-cell table:style-name="ce1" office:value-type="string">
            <text:p>Lancashire Evening Post</text:p>
          </table:table-cell>
          <table:table-cell table:style-name="ce2" office:value-type="string">
            <text:p>Westmorland Nonagenarian's Death<text:line-break/>Mr. James Rigg Brougham died yesterday at his home in Westmorland in his 93rd year.</text:p>
            <text:p>Note: He resided at Beathwaite House.</text:p>
          </table:table-cell>
          <table:table-cell table:number-columns-repeated="1017"/>
        </table:table-row>
        <table:table-row table:style-name="ro19">
          <table:table-cell table:style-name="ce1" office:value-type="string">
            <text:p>1919 March 22</text:p>
          </table:table-cell>
          <table:table-cell table:style-name="ce5" office:value-type="string">
            <text:p>POST-WAR Powley obit</text:p>
          </table:table-cell>
          <table:table-cell table:style-name="ce1" office:value-type="string">
            <text:p>Westmorland Gazette</text:p>
          </table:table-cell>
          <table:table-cell table:style-name="ce2" office:value-type="string">
            <text:p>Obituary</text:p>
            <text:p>Mr. John Powley, Levens</text:p>
            <text:p>The death has taken place at Yew Tree Cottage, Levens, of Mr. John Powley, at the age of 83. For 45 years he farmed Gilpin Farm, Lyth, retiring some 12 years ago. He was one of the three Powley brothers of Greengate Farm, Levens, all noted prize-ploughers in their younger days. In ploughing competitions these three generally carried off three out of the first four prizes. For the last ten years he had been confined to bed, but he bore his illness with great fortitude and patience. Almost up to the last he enjoyed a crack about ploughing and other farming topics, and frequently wiled away the time singing such songs as “A Farmer’s Boy”. He was buried in Heversham churchyard on Thursday last week, the Rev. E. U. Savage officiating.</text:p>
          </table:table-cell>
          <table:table-cell table:number-columns-repeated="1017"/>
        </table:table-row>
        <table:table-row table:style-name="ro42">
          <table:table-cell table:style-name="ce1" office:value-type="string">
            <text:p>1919 March 29</text:p>
          </table:table-cell>
          <table:table-cell table:style-name="ce5" office:value-type="string">
            <text:p>POST-WAR farm sale</text:p>
          </table:table-cell>
          <table:table-cell table:style-name="ce1" office:value-type="string">
            <text:p>Westmorland Gazette</text:p>
          </table:table-cell>
          <table:table-cell table:style-name="ce9" office:value-type="string">
            <text:p>VALUABLE PROPERTIES FOR SALE</text:p>
            <text:p>TO BE SOLD BY AUCTION</text:p>
            <text:p>By MESSRS. M.B. HODGSON &amp; SON</text:p>
            <text:p>AT THE TOWN HALL, KENDAL</text:p>
            <text:p>ON SATURDAY, MARCH 29<text:span text:style-name="T3">th</text:span>, 1919,</text:p>
            <text:p>AT 2.30 p.m.</text:p>
            <text:p>[Includes]</text:p>
            <text:p>Lot 6 – The farm known as “QUAGGS and BRIDGEHOUSE FARM” with outbuildings, formerly a Cottage, known as Bridge House, at Levens, Westmorland, containing 57a. 0r. 25p. or thereabouts, now in the occupation of Messrs. G. Mason &amp; Sons as yearly tenants</text:p>
            <text:p>Also the freehold COTTAGE, known as GREENBANK COTTAGE, situate at Quaggs, Levens, aforesaid, in the occupation of Mr. F. Whineray, as tenant.</text:p>
            <text:p>MILNE &amp; MOSER, Solicitors, Kendal</text:p>
            <text:p>6<text:span text:style-name="T3">th</text:span> March, 1919</text:p>
            <text:p>[A report the following week states that the lot was unsold.]</text:p>
          </table:table-cell>
          <table:table-cell table:number-columns-repeated="1017"/>
        </table:table-row>
        <table:table-row table:style-name="ro19">
          <table:table-cell table:style-name="ce1" office:value-type="string">
            <text:p>1919 April 26</text:p>
          </table:table-cell>
          <table:table-cell table:style-name="ce5" office:value-type="string">
            <text:p>POST WAR life</text:p>
          </table:table-cell>
          <table:table-cell table:style-name="ce1" office:value-type="string">
            <text:p>Westmorland Gazette</text:p>
          </table:table-cell>
          <table:table-cell table:style-name="ce2" office:value-type="string">
            <text:p>At St. John’s Church, Levens, there was a service on Good Friday morning and again in the afternoon from two to three. On Sunday the services were especially bright and hearty. The church had been decorated with much taste. Celebrations of Holy Communion took place at 7, 8, and after morning prayer, and there were quite a good number of Communicants. Special psalms and Easter hymns were sung, and the choir gave a nice rendering of the anthem, “Hallelujah Christ is Risen”. There were good congregations, and the offertory, on Sunday, was given to the vicar. –</text:p>
            <text:p>The Levens branch of the Mothers’ Union had a nice meeting in the Institute on Easter Tuesday afternoon, when Miss Rose M.B.E., of the National Vigilance Association (Liverpool branch), gave an address. There was a fairly good attendance, and Miss Rose gave an interesting account of the work done by the Association at Liverpool. After the meeting the members were entertained to tea at the vicarage by Mr. And Mrs. Savage.</text:p>
          </table:table-cell>
          <table:table-cell table:number-columns-repeated="1017"/>
        </table:table-row>
        <table:table-row table:style-name="ro34">
          <table:table-cell table:style-name="ce1" office:value-type="string">
            <text:p>1919 May 21</text:p>
          </table:table-cell>
          <table:table-cell table:style-name="ce5" office:value-type="string">
            <text:p>POST-WAR Alan Bagot</text:p>
          </table:table-cell>
          <table:table-cell table:style-name="ce1" office:value-type="string">
            <text:p>Lancashire Daily Post</text:p>
          </table:table-cell>
          <table:table-cell table:style-name="ce2" office:value-type="string">
            <text:p><text:span text:style-name="T6">LEVENS </text:span><text:span text:style-name="T6">HALL </text:span><text:span text:style-name="T6">GARDENS </text:span><text:span text:style-name="T6">will be </text:span><text:span text:style-name="T6">CLOSED to </text:span><text:span text:style-name="T6">the Public </text:span><text:span text:style-name="T6">TO-</text:span><text:span text:style-name="T6">MORROW </text:span><text:span text:style-name="T6">(THURSDA</text:span><text:span text:style-name="T6">Y), May </text:span><text:span text:style-name="T6">22</text:span><text:span text:style-name="T3">nd</text:span><text:span text:style-name="T6">. </text:span></text:p>
            <text:p>Sir ALAN BAGOT, Levens Hall, Milnthorpe</text:p>
          </table:table-cell>
          <table:table-cell table:number-columns-repeated="1017"/>
        </table:table-row>
        <table:table-row table:style-name="ro22">
          <table:table-cell table:style-name="ce1" office:value-type="string">
            <text:p>1919 May 23</text:p>
          </table:table-cell>
          <table:table-cell table:style-name="ce5" office:value-type="string">
            <text:p>POST-WAR Brougham death</text:p>
          </table:table-cell>
          <table:table-cell table:style-name="ce1" office:value-type="string">
            <text:p>The Times</text:p>
          </table:table-cell>
          <table:table-cell table:style-name="ce2" office:value-type="string">
            <text:p>Mr. JAMES RIGG BROUGHAM, of Beathwaite, near Kendal, Westmorland, late of Bridge House, Wallington, Surrey, formerly Senior Registrar in Bankruptcy, who became a barrister six months later than Lord Halsbury, died on March 5, aged 92, leaving property of the value of ￡20,834</text:p>
          </table:table-cell>
          <table:table-cell table:number-columns-repeated="1017"/>
        </table:table-row>
        <table:table-row table:style-name="ro43">
          <table:table-cell table:style-name="ce1" office:value-type="string">
            <text:p>1919 May 23</text:p>
          </table:table-cell>
          <table:table-cell table:style-name="ce5" office:value-type="string">
            <text:p>POST-WAR Alan Bagot</text:p>
          </table:table-cell>
          <table:table-cell table:style-name="ce1" office:value-type="string">
            <text:p>Lancashire Daily Post</text:p>
          </table:table-cell>
          <table:table-cell table:style-name="ce2" office:value-type="string">
            <text:p>SIR ALAN DESMOND BAGOT</text:p>
            <text:p>COMING-OF-AGE CELEBRATION AT LEVENS PARK</text:p>
            <text:p><text:span text:style-name="T6">The </text:span><text:span text:style-name="T6">celebration </text:span><text:span text:style-name="T6">of the </text:span><text:span text:style-name="T6">coming-of-</text:span><text:span text:style-name="T6">age of Sir </text:span><text:span text:style-name="T6">Alan </text:span><text:span text:style-name="T6">Desmond </text:span><text:span text:style-name="T6">Bagot, of </text:span><text:span text:style-name="T6">Levens </text:span><text:span text:style-name="T6">Hall, near </text:span><text:span text:style-name="T6">Kendal, </text:span><text:span text:style-name="T6">took place </text:span><text:span text:style-name="T6">yesterday at </text:span><text:span text:style-name="T6">Levens. <text:s/>Sir </text:span><text:span text:style-name="T6">Alan is the </text:span><text:span text:style-name="T6">first direct </text:span><text:span text:style-name="T6">heir to the </text:span><text:span text:style-name="T6">estate for </text:span><text:span text:style-name="T6">upwards of </text:span><text:span text:style-name="T6">200 years. <text:s/></text:span><text:span text:style-name="T6">Sir Alan’s </text:span><text:span text:style-name="T6">absence on </text:span><text:span text:style-name="T6">war service </text:span><text:span text:style-name="T6">had led to </text:span><text:span text:style-name="T6">the </text:span><text:span text:style-name="T6">postponeme</text:span><text:span text:style-name="T6">nt of the </text:span><text:span text:style-name="T6">event, he </text:span><text:span text:style-name="T6">having </text:span><text:span text:style-name="T6">attained his </text:span><text:span text:style-name="T6">majority on </text:span><text:span text:style-name="T6">February </text:span><text:span text:style-name="T6">20</text:span><text:span text:style-name="T3">th</text:span><text:span text:style-name="T6">, 1917. </text:span></text:p>
            <text:p>In the New Year Honours List of 1913 Capt. Bagot received a baronetcy, but he died before the patent of the baronetcy had passed the Great Seal. <text:s/>Sir Alan, who is the great-great grandson of the first Baron Bagot of Staffordshire, is therefore the first baronet. <text:s/>Sir Alan was educated at Eton, and had already passed to Sandhurst when the war broke out. <text:s/>He received a commission in the Royal Horse Guards, and proceeded to Phoenix Park, Dublin, for training. <text:s/>Here an accident befell him, which put off for a long time his chance of seeing active service. <text:s/>A trooper’s horse bolted in the Park, and Sir Alan, who was mounted, gave pursuit. <text:s/>He captured the runaway, but his own horse then bolted, and, crashing into a tree, was killed. <text:s/>Sir Alan’s thigh was broken. <text:s/>On recovery Sir Alan was appointed A.D.C. to General Smyth in France. </text:p>
            <text:p><text:span text:style-name="T6">There was a </text:span><text:span text:style-name="T6">gathering of </text:span><text:span text:style-name="T6">tenantry and </text:span><text:span text:style-name="T6">others in </text:span><text:span text:style-name="T6">Levens Park </text:span><text:span text:style-name="T6">yesterday, </text:span><text:span text:style-name="T6">when </text:span><text:span text:style-name="T6">several </text:span><text:span text:style-name="T6">presentation</text:span><text:span text:style-name="T6">s were </text:span><text:span text:style-name="T6">made. <text:s/>A </text:span><text:span text:style-name="T6">handsome </text:span><text:span text:style-name="T6">silver cigar </text:span><text:span text:style-name="T6">and </text:span><text:span text:style-name="T6">cigarette </text:span><text:span text:style-name="T6">cabinet, </text:span><text:span text:style-name="T6">bearing the </text:span><text:span text:style-name="T6">Bagot crest </text:span><text:span text:style-name="T6">and motto, </text:span><text:span text:style-name="T6">“Antiquum </text:span><text:span text:style-name="T6">obtinens” </text:span><text:span text:style-name="T6">(Possessing </text:span><text:span text:style-name="T6">Antiquity), </text:span><text:span text:style-name="T6">was </text:span><text:span text:style-name="T6">presented </text:span><text:span text:style-name="T6">by Mr. J. </text:span><text:span text:style-name="T6">Wrathall. <text:s/>It </text:span><text:span text:style-name="T6">was </text:span><text:span text:style-name="T6">inscribed: </text:span><text:span text:style-name="T6">“Presented </text:span><text:span text:style-name="T6">to Sir Alan </text:span><text:span text:style-name="T6">Desmond </text:span><text:span text:style-name="T6">Bagot, Bt., </text:span><text:span text:style-name="T6">by the </text:span><text:span text:style-name="T6">tenantry and </text:span><text:span text:style-name="T6">others </text:span><text:span text:style-name="T6">connected </text:span><text:span text:style-name="T6">with the </text:span><text:span text:style-name="T6">Levens </text:span><text:span text:style-name="T6">Estate, on </text:span><text:span text:style-name="T6">the occasion </text:span><text:span text:style-name="T6">of his </text:span><text:span text:style-name="T6">attaining his </text:span><text:span text:style-name="T6">majority, </text:span><text:span text:style-name="T6">February </text:span><text:span text:style-name="T6">20</text:span><text:span text:style-name="T3">th</text:span><text:span text:style-name="T6">, 1917.” </text:span><text:span text:style-name="T6"><text:s/>Within the </text:span><text:span text:style-name="T6">lid were the </text:span><text:span text:style-name="T6">names of </text:span><text:span text:style-name="T6">the </text:span><text:span text:style-name="T6">subscribers: </text:span><text:span text:style-name="T6">- E. </text:span><text:span text:style-name="T6">Bainbridge, </text:span><text:span text:style-name="T6">T. M. </text:span><text:span text:style-name="T6">Banks, W. </text:span><text:span text:style-name="T6">E. Barnes, </text:span><text:span text:style-name="T6">W., and J. </text:span><text:span text:style-name="T6">Chaplow, </text:span><text:span text:style-name="T6">W. Cleasby, </text:span><text:span text:style-name="T6">H. </text:span><text:span text:style-name="T6">Dobinson, </text:span><text:span text:style-name="T6">J. Dobson, </text:span><text:span text:style-name="T6">E. A. </text:span><text:span text:style-name="T6">Fulton, W. </text:span><text:span text:style-name="T6">F. Gibbs, D. </text:span><text:span text:style-name="T6">A. </text:span><text:span text:style-name="T6">Grisedale, </text:span><text:span text:style-name="T6">A. Harrison, </text:span><text:span text:style-name="T6">W. J. </text:span><text:span text:style-name="T6">Hartley, G. </text:span><text:span text:style-name="T6">T. Hodgson, </text:span><text:span text:style-name="T6">H. </text:span><text:span text:style-name="T6">Hoggarth, </text:span><text:span text:style-name="T6">M. Irving, </text:span><text:span text:style-name="T6">G. Mason, </text:span><text:span text:style-name="T6">A. Milne, </text:span><text:span text:style-name="T6">C. </text:span><text:span text:style-name="T6">Stonehouse, </text:span><text:span text:style-name="T6">and J. </text:span><text:span text:style-name="T6">Wrathall. <text:s/></text:span><text:span text:style-name="T6">Another </text:span><text:span text:style-name="T6">interesting </text:span><text:span text:style-name="T6">presentation </text:span><text:span text:style-name="T6">was a </text:span><text:span text:style-name="T6">massive </text:span><text:span text:style-name="T6">silver </text:span><text:span text:style-name="T6">inkstand, </text:span><text:span text:style-name="T6">which was </text:span><text:span text:style-name="T6">inscribed: </text:span><text:span text:style-name="T6">“Presented </text:span><text:span text:style-name="T6">to Sir Alan </text:span><text:span text:style-name="T6">Desmond </text:span><text:span text:style-name="T6">Bagot by </text:span><text:span text:style-name="T6">the </text:span><text:span text:style-name="T6">employees </text:span><text:span text:style-name="T6">of Levens </text:span><text:span text:style-name="T6">Hall Estate </text:span><text:span text:style-name="T6">on the </text:span><text:span text:style-name="T6">occasion of </text:span><text:span text:style-name="T6">his </text:span><text:span text:style-name="T6">21</text:span><text:span text:style-name="T3">st</text:span><text:span text:style-name="T6">birthday</text:span><text:span text:style-name="T6">, Feb. 20</text:span><text:span text:style-name="T3">th</text:span><text:span text:style-name="T6">, </text:span><text:span text:style-name="T6">1917.”</text:span></text:p>
          </table:table-cell>
          <table:table-cell table:number-columns-repeated="1017"/>
        </table:table-row>
        <table:table-row table:style-name="ro19">
          <table:table-cell table:style-name="ce1" office:value-type="string">
            <text:p>1919 June 14</text:p>
          </table:table-cell>
          <table:table-cell table:style-name="ce5" office:value-type="string">
            <text:p>POST-WAR church affairs</text:p>
          </table:table-cell>
          <table:table-cell table:style-name="ce1" office:value-type="string">
            <text:p>Westmorland Gazette</text:p>
          </table:table-cell>
          <table:table-cell table:style-name="ce2" office:value-type="string">
            <text:p>LEVENS CHURCH AFFAIRS</text:p>
            <text:p>The Church electors attended a meeting in Levens School on Monday evening, when the vicar presided and gave a short explanation of this new movement in church management. He gave a short account of the aims of the “Life and Liberty” movement, which he thought would eventually become a powerful factor in church affairs. Mr. Pennington was chosen as the representative for the Diocesan Conference; and Miss Brougham, Major Watson-Gandy, and Mr. Halhead were elected to represent the parish at the Ruri-decanal Conference. For the Church Council, which the chairman described as a sort of local church parliament, the following were elected, with the vicar as chairman, Messrs. D. J. Pennington, T. Halhead, Major Watson-Gandy, T. Fell, T. Clement, R. Park, A. Harrison, J. Fletcher, and Mrs. Watson-Gandy, Mrs. Savage, Miss Brougham, Miss E. Halhead, Miss Kendall, and Miss Pennington.</text:p>
          </table:table-cell>
          <table:table-cell table:number-columns-repeated="1017"/>
        </table:table-row>
        <table:table-row table:style-name="ro6">
          <table:table-cell table:style-name="ce1" office:value-type="string">
            <text:p>1919 July 26</text:p>
          </table:table-cell>
          <table:table-cell table:style-name="ce5" office:value-type="string">
            <text:p>POST-WAR celebration</text:p>
          </table:table-cell>
          <table:table-cell table:style-name="ce1" office:value-type="string">
            <text:p>Westmorland Gazette</text:p>
          </table:table-cell>
          <table:table-cell table:style-name="ce2" office:value-type="string">
            <text:p>Levens held its celebration on Thursday last week, for by so doing they were able to secure the services of the Kendal Borough Band, which helped to make the affair the huge success it was. The school children, carrying numerous flags and banners, and the cyclists in costume, met at the Institute. Led by the band, a procession paraded part of the village, and then marched to the big pasture lent by Mr. Cottam for the occasion. Here they were met by the vicar, the Rev. E. U. Savage, and sang two verses of the Old Hundred and two of the National Anthem. The day being beautifully fine, the children, under the direction of Mr. Pennington, formed up in circles and sat on the grass for tea, each child receiving a bag containing five different cakes. Meanwhile the cyclists, 35 in number, formed up in a circle for judging. Many of the costumes and machines were really excellent, and the difficult task of judging was undertaken by Mrs. Harold Brougham and Mrs. J. Wakefield, who gave their awards as follows; - Ladies – 1. Miss D. Bindloss (War Savings), 2. Miss M. Richmond (Ragtime), 3. Miss B. Mason (England). Special prizes in this class were allotted to Miss M. D. Prickett (Peace) and Mrs J. Stainton (Joy Bells). Gents – 1. Messrs. F. Rockliffe and J. Addison (Mr. And Mrs. Profiteer off to Blackpool on a tandem), 2. Messrs. G. and S. Rockliffe (a British Tommy with a German prisoner), 3. Mr. Winder Yapp (League of Nations). Children – 1. Miss Shackleford, 2. R. Garnett, 3. A. Mattinson, 4. R. Hoggarth. After the children had refreshed themselves, tea was provided for every adult in the parish in the large marquee lent by Sir Alan Bagot, and it was very gratifying to the committee to see so many really old people turn out. Before the tea was over the children were again busy at their sports. The Sports Committee had arranged nearly 40 events for them, and these were keenly contested by the youngsters and much enjoyed by their elders. Then followed races for adults, i.e., threading needle race, wheelbarrow race, slow race for cyclists, zig-zag race for cyclists, driving race, etc. For some of these the entries were large, and they had to be run in heats, whilst many of them were the cause of much merriment to both competitors and spectators. The sports were kept going with a swing: there was no dragging, so that at eight p.m. (the advertised time) the excellent bellman (Mr. W. Head) was able to announce that entries would be taken for 10 ½ st. and all weight wrestling. The prizes for all weights were given by Sir Alan Bagot and included a beautiful silver cup for the first. The wrestling was confined to residents and quite a large crowd of spectators witnessed some real good bouts. Sir Alan was present and at the close presented the prizes as follows:- All weights- 1. Ed. Hayhurst, 2. T. Butler, 3. Jas. Newby. 10 ½ st. – 1. Jas. Newby, 2. W. Nicholson, 3. T. Butler. The band played for dancing until ten p.m., when very many of the younger folks adjourned to the Institute, where dancing was kept up till three a.m. The catering was well done by Mr. Townley, Kendal, and special praise is due to the ladies’ committee under Miss Brougham, for the excellence of their arrangements, and to the Sports Committee for their management of the sports. – On Saturday night quite a number of Levens people climbed up to the Clump on Sizergh Fell. This point commands one of the most extensive views in the district, and from it about 20 fires could be seen, from Morecambe in the south to Scafell and Helvellyn. A couple of naval flares were carried up and fired, along with a number of rockets.</text:p>
          </table:table-cell>
          <table:table-cell table:number-columns-repeated="1017"/>
        </table:table-row>
        <table:table-row table:style-name="ro5">
          <table:table-cell table:style-name="ce1" office:value-type="string">
            <text:p>1919 August 9</text:p>
          </table:table-cell>
          <table:table-cell table:style-name="ce5" office:value-type="string">
            <text:p>POST-WAR, Womens’ work</text:p>
          </table:table-cell>
          <table:table-cell table:style-name="ce1" office:value-type="string">
            <text:p>Westmorland Gazette</text:p>
          </table:table-cell>
          <table:table-cell table:style-name="ce2" office:value-type="string">
            <text:p>Miss S. A. Prickett of Owlet Hall, Levens, who has been a Sister in the British Red Cross, and is now at Guy’s Hospital, London, was invited and was present at the Royal Garden party at Buckingham Palace on Friday last.</text:p>
          </table:table-cell>
          <table:table-cell table:number-columns-repeated="1017"/>
        </table:table-row>
        <table:table-row table:style-name="ro22">
          <table:table-cell table:style-name="ce1" office:value-type="string">
            <text:p>1919 August 30</text:p>
          </table:table-cell>
          <table:table-cell table:style-name="ce5" office:value-type="string">
            <text:p>POST WAR life</text:p>
          </table:table-cell>
          <table:table-cell table:style-name="ce1" office:value-type="string">
            <text:p>Westmorland Gazette</text:p>
          </table:table-cell>
          <table:table-cell table:style-name="ce2" office:value-type="string">
            <text:p>LEVENS WOMEN’S INSTITUTE</text:p>
            <text:p>The members had tea at Hyning on Tuesday. There was a good attendance. A stall furnished with fruit, cheese, china, pictures, etc., was well patronised and quickly cleared. A glove-mending competition raised much interest. Prizes were won by Miss Lathom, Mrs. Gandy and Mrs. Head. Lady Darwen who is staying at Hyning gave an address on “Women’s Citizenship”.</text:p>
          </table:table-cell>
          <table:table-cell table:number-columns-repeated="1017"/>
        </table:table-row>
        <table:table-row table:style-name="ro22">
          <table:table-cell table:style-name="ce1" office:value-type="string">
            <text:p>1919 September 13</text:p>
          </table:table-cell>
          <table:table-cell table:style-name="ce5" office:value-type="string">
            <text:p>POST-WAR Local govt</text:p>
          </table:table-cell>
          <table:table-cell table:style-name="ce1" office:value-type="string">
            <text:p>Lancashire Daily Post</text:p>
          </table:table-cell>
          <table:table-cell table:style-name="ce2" office:value-type="string">
            <text:p>KENDAL MAYORALTY</text:p>
            <text:p>MR. D. J. PENNINGTON ACCEPTS INVITATION</text:p>
            <text:p>Mr. D. J. Pennington, Holly Bank, Levens, has accepted the mayoralty of Kendal, a position he occupied in 1909. <text:s/>He is a member of the Kendal Town and Westmorland County Councils. </text:p>
          </table:table-cell>
          <table:table-cell table:number-columns-repeated="1017"/>
        </table:table-row>
        <table:table-row table:style-name="ro8">
          <table:table-cell table:style-name="ce1" office:value-type="string">
            <text:p>1919 October 4</text:p>
          </table:table-cell>
          <table:table-cell table:style-name="ce5" office:value-type="string">
            <text:p>POST-WAR House sale</text:p>
          </table:table-cell>
          <table:table-cell table:style-name="ce1" office:value-type="string">
            <text:p>Westmorland Gazette</text:p>
          </table:table-cell>
          <table:table-cell table:style-name="ce2" office:value-type="string">
            <text:p>PROPERTY MARKET</text:p>
            <text:p>LEVENS</text:p>
            <text:p>There was a good attendance at the Town hall, Kendal, on Saturday, when Messrs. M. B. Hodgson and Son offered for sale three dwelling houses at Levens. The house “Deerholme” was sold to Mr Smith for ￡510 and Grove Cottage was knocked down to Mr William Hodgson, of Levens, for ￡300. West View was bought by the tenants (the Misses Atkinson) for ￡420. Messrs. Milne, Moser and Son were the solicitors.</text:p>
          </table:table-cell>
          <table:table-cell table:number-columns-repeated="1017"/>
        </table:table-row>
        <table:table-row table:style-name="ro8">
          <table:table-cell table:style-name="ce1" office:value-type="string">
            <text:p>1919 October 7</text:p>
          </table:table-cell>
          <table:table-cell table:style-name="ce5" office:value-type="string">
            <text:p>POST-WAR Swann</text:p>
          </table:table-cell>
          <table:table-cell table:style-name="ce1" office:value-type="string">
            <text:p>Cambridge Daily News</text:p>
          </table:table-cell>
          <table:table-cell table:style-name="ce2" office:value-type="string">
            <text:p>OLD ROWING BLUE ATTACKED</text:p>
            <text:p>Strikers and the Rev. Sidney Swann</text:p>
            <text:p>An angry crowd of railwaymen and women on Monday attacked the Rev. Sidney Swann, Vicar of Morland, Cumberland, who, during the strike, has been working at the engine sheds in Carlisle. Mr. Swann was cut on the face, and had to be protected by a policeman, who had to draw his truncheon. The vicar escaped by jumping on a tramcar. </text:p>
            <text:p>Mr. Swann is the famous old Cambridge rowing and cycling Blue, and father of the Rev. S.E. Swann and Mr. A. Swann, the two well-known Cambridge oarsmen.</text:p>
          </table:table-cell>
          <table:table-cell table:number-columns-repeated="1017"/>
        </table:table-row>
        <table:table-row table:style-name="ro19">
          <table:table-cell table:style-name="ce1" office:value-type="string">
            <text:p>1919 October 11</text:p>
          </table:table-cell>
          <table:table-cell table:style-name="ce5" office:value-type="string">
            <text:p>POST-WAR WI</text:p>
          </table:table-cell>
          <table:table-cell table:style-name="ce1" office:value-type="string">
            <text:p>Westmorland Gazette</text:p>
          </table:table-cell>
          <table:table-cell table:style-name="ce2" office:value-type="string">
            <text:p>An Audience at Levens</text:p>
            <text:p>On Thursday evening a well attended meeting organised by the Levens Women’s Institute was held to hear Lord Henry Bentinck’s lecture. Mrs. Gandy was in the chair. Lord Henry concluded by inviting discussion, as he considered that as being the best means of really understanding a subject. Mrs. Tom Mason proposed a hearty vote of thanks to Lord Henry, and this was seconded by Sir Gerald Strickland, who said that many missionaries of this most important scheme were necessary, if it is to be properly understood by the nations, and Lord Henry was to be congratulated on being one of the pioneers of the movement. Refreshments were then served, and Mrs. Gandy and Mr. Pennington opened the dance, which continued until 2 a.m., the music being provided by Miss J. Willacy, Mrs. Larcombe and Miss J. Sisson. The hostesses for the evening were Miss J. Prickett and Miss H. Penny.</text:p>
          </table:table-cell>
          <table:table-cell table:number-columns-repeated="1017"/>
        </table:table-row>
        <table:table-row table:style-name="ro44">
          <table:table-cell table:style-name="ce1" office:value-type="string">
            <text:p>1919 October 11</text:p>
          </table:table-cell>
          <table:table-cell table:style-name="ce5" office:value-type="string">
            <text:p>POST-WAR Swann</text:p>
          </table:table-cell>
          <table:table-cell table:style-name="ce1" office:value-type="string">
            <text:p>Daily Mail</text:p>
          </table:table-cell>
          <table:table-cell table:style-name="ce2" office:value-type="string">
            <text:p>THE VICAR TRAIN DRIVER</text:p>
            <text:p>A REBUKE TO THE STRIKERS</text:p>
            <text:p>The Rev. Sidney Swann, vicar of Morland, Cumberland, who was mobbed at Carlisle for working during the railway strike at the local engine sheds of the London and North-Western, has written a letter regarding the reasons why he assisted on the railway.</text:p>
            <text:p>Towards the strike (he states) I have no attitude. I hardly know sufficient to form a just opinion. But about England, our country, I have no doubt at all as to my duty. When England needed recruits because she was in danger from the Germans, those who volunteered were in the right, and those who did nothing, although the majority, were in the wrong. England was last week again in great danger, and I was delighted to try and come to her help. And I was far from doing wrong in helping her. I happened to have a knowledge of locomotives, and am able to drive one. Our country very sorely needed any one who understood a locomotive, and I should have acted very wrongly had I allowed any fear of possible danger to myself to stop me. I do not blame the railwaymen personally. I would do anything I could to help them. But when it becomes a question of England or the railway, why, England has it all the way. I daresay there are 20 mouths or more in England for every railway mouth, and it is far more important that the 20 mouths should be filled rather than the one mouth. I say this, because a striker told me I was taking the bread out of his mouth! Another said my action was a disgrace to the Gospel! But then, I think he neither understood my action nor the Gospel either.</text:p>
            <text:p>OCCUPATION NO BAR</text:p>
            <text:p>The question of my occupation does not come into the matter. When any one jumps in to save another from drowning, it really does not matter very much whether he be soldier, sailor, tinker, or tailor.</text:p>
            <text:p>But abuse is poor argument. I happen to have travelled no less than three times round the world, and so I am in a position to know that England, with all her faults, is far and away the best country on the face of the earth; and also that it is of the first importance to the world (let alone to England) that she should not lose the great position she holds. That position was placed in the greatest peril last week by those who did not foresee the results of their action. And I did right, and not wrong, in trying to help my country through. I was not the only volunteer in those sheds. I was very glad to see many others. What their particular occupations were I do not know, and I do not think it matters. They helped England in need. God bless them.</text:p>
            <text:p>A WARM PROTEST</text:p>
            <text:p>It was not, of course, pleasant in a country that is supposed to be free and among people who say they want liberty, to be one man in a vast crowd, set upon on all sides, vilified untruly, and to have some even diving underneath to try and pull one’s legs from under one in order to get me down to the ground among their feet. That is neither liberty, nor courage, nor manly justice. Working in Carlisle cost me one way and another over ￡3. I received no wages, and I did not want any. And if I should still happen to receive any I will give them up to my friends the strikers for them to drink our mutual good health. I wish them very well indeed.</text:p>
          </table:table-cell>
          <table:table-cell table:number-columns-repeated="1017"/>
        </table:table-row>
        <table:table-row table:style-name="ro45">
          <table:table-cell table:style-name="ce1" office:value-type="string">
            <text:p>1919 November 14</text:p>
          </table:table-cell>
          <table:table-cell table:style-name="ce5" office:value-type="string">
            <text:p>POST-WAR, food shortage butter, Theodosia</text:p>
          </table:table-cell>
          <table:table-cell table:style-name="ce1" office:value-type="string">
            <text:p>Western Gazette (Yeovil)</text:p>
          </table:table-cell>
          <table:table-cell table:style-name="ce11" office:value-type="string">
            <text:p>DEAR BUTTER</text:p>
            <text:p>BREACHES OF THE BUTTER ORDER</text:p>
            <text:p>SALES TO PERSONAL FRIENDS ABOVE MAXIMUM PRICES</text:p>
            <text:p>NEW FOREST LADY FINED ￡180</text:p>
            <text:p>At the New Forest petty Sessions, on Wednesday, before Colonel Heathcote (chairman), and other magistrates, a number of important cases were heard with regard to breaches of the Order relating to the sale of butter, and in one a fine of ￡180 was imposed.</text:p>
            <text:p>Mrs. S. Heseltine, of the Home Farm, Tatchbury Mount, Totton, was summoned at the instance of Mr. E.P. Lickfold, solicitor to the Ministry of Food, for selling butter above the maximum price in May and July last, and the following were summoned for paying over the maximum price for the butter; - [the maximum price for butter was 3s. 6d. per pound and the list of defendants, each of whom was charged with two offences, includes] Lady Bagot, of 63 Weymouth Street, London and Sir Allan Bagot, Leven <text:span text:style-name="T20">(sic</text:span>) Hall, Milnthorpe. Lady Bagot paid 4s. 2d. each for two deliveries of one pound of butter, and Sir Allan Bagot paid 3s. 10d. each for two deliveries of two pounds of butter. </text:p>
            <text:p>Lady Bagot sent a letter through her solicitor admitting a technical offence … With regard to the case against Sir Allan Bagot it was stated that he was serving in France and had not been served. Mr. Lickford asked that the case might be withdrawn, and this was acceded to. </text:p>
          </table:table-cell>
          <table:table-cell table:number-columns-repeated="1017"/>
        </table:table-row>
        <table:table-row table:style-name="ro22">
          <table:table-cell table:style-name="ce1" office:value-type="string">
            <text:p>1919 November 28</text:p>
          </table:table-cell>
          <table:table-cell table:style-name="ce5" office:value-type="string">
            <text:p>POST-WAR Theodosia</text:p>
          </table:table-cell>
          <table:table-cell table:style-name="ce1" office:value-type="string">
            <text:p>The Courier &amp; Argus (Dundee)</text:p>
          </table:table-cell>
          <table:table-cell table:style-name="ce12" office:value-type="string">
            <text:p>In an article about the society wedding of Marjory Heaton-Ellis, second daughter of Lt. Col. Heaton-Ellis, C.B.E., and Mrs. Heaton-Ellis of Wyddiall Hall, Hertfordshire to the Hon. John Dewar, eldest son of Lord Forteviot of Dupplin Castle, Perthshire, which took place at St. James’, Piccaddilly, the list og guests and presents included ‘Lady Bagot’ whose present was ‘a crystal umbrella handle’. </text:p>
          </table:table-cell>
          <table:table-cell table:number-columns-repeated="1017"/>
        </table:table-row>
        <table:table-row table:style-name="ro2">
          <table:table-cell table:style-name="ce1" office:value-type="string">
            <text:p>1919 December 5</text:p>
          </table:table-cell>
          <table:table-cell table:style-name="ce5" office:value-type="string">
            <text:p>POST-WAR Theodosia, Church Army</text:p>
          </table:table-cell>
          <table:table-cell table:style-name="ce1" office:value-type="string">
            <text:p>Derby Daily Telegraph</text:p>
          </table:table-cell>
          <table:table-cell table:style-name="ce12" office:value-type="string">
            <text:p>CHURCH ARMY FUNDS. </text:p>
            <text:p>MINISTER'S CHEQUE FOR ￡2,000. </text:p>
            <text:p>The 'Prime Minister and Mrs. Lloyd George lent their house in Downing Street for a Church Army reception on Thursday afternoon, at which Mr. Pike Pease, M.P., president of the organisation, took the chair. </text:p>
            <text:p>Prebendary Carlile announced that the Prime Minister bad just sent him a cheque for ￡2,000 and a further sum of ￡376 had boon given or promised. He heartily thanked Mr. Lloyd George for his generous gift, and Mr. and Mrs. Lloyd George for their generous hospitality. </text:p>
            <text:p>The Prime Minister's gift was made from a fund entrusted to him for distribution to relieve suffering resulting from the war. </text:p>
            <text:p>The Chairman, speaking of the financial position of the clergy, described it as deplorable. He hoped the Enabling Bill might receive its first reading in the near future, and might remedy the evil to some extent, but the position was so acute that meetings ought to be held in every parish in the kingdom to secure a living wage worthy of an educated gentleman, to every incumbent or curate. </text:p>
            <text:p>Other speakers included Mrs. Lloyd George, Lady Bagot, Miss Joan Barber and Sir Hildred Carlile.</text:p>
          </table:table-cell>
          <table:table-cell table:number-columns-repeated="1017"/>
        </table:table-row>
        <table:table-row table:style-name="ro29">
          <table:table-cell table:style-name="ce1" office:value-type="string">
            <text:p>1919 December 12</text:p>
          </table:table-cell>
          <table:table-cell table:style-name="ce5" office:value-type="string">
            <text:p>POST WAR casualty</text:p>
          </table:table-cell>
          <table:table-cell table:style-name="ce1" office:value-type="string">
            <text:p>Lancashire Daily Post</text:p>
          </table:table-cell>
          <table:table-cell table:style-name="ce2" office:value-type="string">
            <text:p>LEVENS BROW FATALITY.</text:p>
            <text:p>MOTOR DRIVER EXONERATED AT KENDAL INQUEST. </text:p>
            <text:p>An inquest was held by Mr. G. E. Cartmel, at Kendal, yesterday, on Pte. Joseph E. Park (20), of the Lancashire Fusiliers, who fell from his cycle on Levens-brow on Tuesday evening, and was run over by a motor car containing Mrs. J. R. Brougham, of Beathwaite House, Levens, and Mrs. M. R. Mowbray, her niece. <text:s/>Deceased was on demobilisation furlough after being on the Rhine. </text:p>
            <text:p>Ernest Yapp, landlord of the Hare and Hounds Inn, Beathwaite, driver of the car, said that when approaching the top of Levens-brow he noticed a cyclist ahead. <text:s/>He had to give the car a spurt to get past the cyclist before reaching the turn in the road. <text:s/>When he had travelled about 150 yards down Levens-brow the cyclist glided past him. <text:s/>When it had got a yard or two in front of the car he noticed the cycle wobbled. <text:s/>He did not know whether this was caused by a wheel on the bicycle coming in contact with something on the road of whether the rider had lost control. <text:s/>The cyclist could not have passed the car unless he was going at a high speed. <text:s/>As soon as he saw the cycle wobbling he switched the steering wheel over to the left, and then felt the car pass over the body in the road. <text:s/>He pulled up the car in 12 or 15 yards. <text:s/>He noticed two ruts in the road, but did not suggest that they were the cause of the soldier’s bicycle throwing him. <text:s/>When he got to Park he was bleeding from the mouth and the ears. <text:s/>He took Park to the hospital at Kendal but he died as soon as they arrived there. </text:p>
            <text:p>Miss Mowbray said the soldier went by so swiftly that she involuntarily cried out with alarm. <text:s/>He had his head down. <text:s/>Mrs. Brougham and herself were distressed at the accident, and extended their sympathies to the parents. </text:p>
            <text:p>Dr. Riddell said that when admitted to the hospital Park was dying; his skull was severely fractured. </text:p>
            <text:p>The Coroner returned a verdict of “Accidental death,” and said that Yapp was exonerated from all blame. </text:p>
          </table:table-cell>
          <table:table-cell table:number-columns-repeated="1017"/>
        </table:table-row>
        <table:table-row table:style-name="ro22">
          <table:table-cell table:style-name="ce1" office:value-type="string">
            <text:p>1919 December 12</text:p>
          </table:table-cell>
          <table:table-cell table:style-name="ce5" office:value-type="string">
            <text:p>POST WAR casualty</text:p>
          </table:table-cell>
          <table:table-cell table:style-name="ce1" office:value-type="string">
            <text:p>Lancashire Evening Post</text:p>
          </table:table-cell>
          <table:table-cell table:style-name="ce2" office:value-type="string">
            <text:p>An inquest was held by Mr. G E Cartmel at Kendal yesterday on Private Joseph E Park (20) of the Lancashire Fusiliers who fell from his cycle on Levens Brow on Tuesday evening and was run over by a motor car containing Mrs. J.R. Brougham, Beathwaite House.</text:p>
          </table:table-cell>
          <table:table-cell table:number-columns-repeated="1017"/>
        </table:table-row>
        <table:table-row table:style-name="ro3">
          <table:table-cell table:style-name="ce1" office:value-type="string">
            <text:p>1920 January 10</text:p>
          </table:table-cell>
          <table:table-cell table:style-name="ce5" office:value-type="string">
            <text:p>POST-WAR ex-soldiers’ NewYear party</text:p>
          </table:table-cell>
          <table:table-cell table:style-name="ce1" office:value-type="string">
            <text:p>Westmorland Gazette</text:p>
          </table:table-cell>
          <table:table-cell table:style-name="ce2" office:value-type="string">
            <text:p>Under heading ‘New Year’s Festivities’</text:p>
            <text:p>Levens</text:p>
            <text:p>All returned soldiers, who had either joined up from Levens or had since come to live in the parish, were invited to a supper and entertainment in Levens school on New Year’s Eve. A representative committee, with Mr. Pennington as chairman, made excellent arrangements for giving the ‘boys’ a very good time. Each was invited to bring a lady friend, and the responses numbered about 100. All sat down in a large room of the school to a substantial meal well served. Afterwards each gentleman received a packet of cigarettes, and each lady a satchel of chocolates. Whilst the men enjoyed their smokes, the “Levens Sparklets”, under Mr. Head, entertained them to a concert, lasting an hour, and the various items on the programme were much appreciated. Following the concert those who liked dancing adjourned to the Infant room, whilst those who were fond of cards enjoyed a whist drive in one of the class rooms. Here the prize winners were: Ladies – 1 Mrs. Larcombe, 2 Mrs. J. Sisson, 3 Miss Morgan, booby, Mrs. Sewell; Gentlemen – 1 T. Lancaster, 2 G. Tarves, 3 J. Dobson, booby, Ed. Coward. After the drive all were again invited to a second repast. The remainder of the night was spent in dancing, which was kept going in full swing until early morning. Just before the clock struck 12, all joined hands and sang lustily “Auld Lang Syne”. All the rooms had been tastefully decorated and looked very nice indeed. The whole affair from beginning to end was a great success, creditable to the committee whose aim throughout was to make everybody happy.</text:p>
          </table:table-cell>
          <table:table-cell table:number-columns-repeated="1017"/>
        </table:table-row>
        <table:table-row table:style-name="ro22">
          <table:table-cell table:style-name="ce1" office:value-type="string">
            <text:p>1920 January 14</text:p>
          </table:table-cell>
          <table:table-cell table:style-name="ce5" office:value-type="string">
            <text:p>POST-WAR Alan Bagot</text:p>
          </table:table-cell>
          <table:table-cell table:style-name="ce1" office:value-type="string">
            <text:p>Lancashire Evening Post </text:p>
          </table:table-cell>
          <table:table-cell table:style-name="ce10" office:value-type="string">
            <text:p>Telegraphic intimation was received at Kendal today that Sir Alan Desmond Bagot of Levens Hall, Kendal died at Nice on Sunday from double pneumonia. Lady Bagot, his mother, was with him.</text:p>
          </table:table-cell>
          <table:table-cell table:number-columns-repeated="1017"/>
        </table:table-row>
        <table:table-row table:style-name="ro22">
          <table:table-cell table:style-name="ce1" office:value-type="string">
            <text:p>1920 January 15</text:p>
          </table:table-cell>
          <table:table-cell table:style-name="ce5" office:value-type="string">
            <text:p>POST-WAR Alan Bagot</text:p>
          </table:table-cell>
          <table:table-cell table:style-name="ce1" office:value-type="string">
            <text:p>Daily Mail (Hull)</text:p>
          </table:table-cell>
          <table:table-cell table:style-name="ce12" office:value-type="string">
            <text:p>The death has taken place at Nice, from double pneumonia, of Sir Alan Desmond Begot, Bart., at the age of 24. He was the only son and heir of Sir Josceline and Lady Bagot, of Levens Hall, Kendal. His father was M.P. in the Conservative interest for 17 years for South Westmorland, and received a baronetcy in 1913.</text:p>
          </table:table-cell>
          <table:table-cell table:number-columns-repeated="1017"/>
        </table:table-row>
        <table:table-row table:style-name="ro22">
          <table:table-cell table:style-name="ce1" office:value-type="string">
            <text:p>1920 January 26</text:p>
          </table:table-cell>
          <table:table-cell table:style-name="ce5" office:value-type="string">
            <text:p>POST-WAR Swann</text:p>
          </table:table-cell>
          <table:table-cell table:style-name="ce1" office:value-type="string">
            <text:p>London Gazette</text:p>
          </table:table-cell>
          <table:table-cell table:style-name="ce9" office:value-type="string">
            <text:p><text:span text:style-name="T6"><text:s/></text:span><text:span text:style-name="T6">8</text:span><text:span text:style-name="T3">th</text:span><text:span text:style-name="T6"> </text:span><text:span text:style-name="T6">Volunteer </text:span><text:span text:style-name="T6">Battalion, </text:span><text:span text:style-name="T6">Nottingham </text:span><text:span text:style-name="T6">and Derby </text:span><text:span text:style-name="T6">Regiment</text:span></text:p>
            <text:p>Temp. Chaplain, the Rev. Sidney Swann, relinquishes his commission, 28 Oct. 1919 and to be Hon. Chaplain.</text:p>
          </table:table-cell>
          <table:table-cell table:number-columns-repeated="1017"/>
        </table:table-row>
        <table:table-row table:style-name="ro21">
          <table:table-cell table:style-name="ce1" office:value-type="string">
            <text:p>1920 January 31</text:p>
          </table:table-cell>
          <table:table-cell table:style-name="ce5" office:value-type="string">
            <text:p>POST-WAR</text:p>
          </table:table-cell>
          <table:table-cell table:style-name="ce1" office:value-type="string">
            <text:p>Derbyshire Times &amp; Chesterfield Herald</text:p>
          </table:table-cell>
          <table:table-cell table:style-name="ce2" office:value-type="string">
            <text:p>Three rowing blues in one family is an unusual distinction, but the Rev. Sidney Swann, the vicar of Holbrook, Derby, not only attained the coveted honour himself on three occasions – 1883,4, 5 – but has had the satisfaction of seeing both his sons, “S.E.” and “A.A.” repeat the achievement, writes ‘Autolycus’ in the Sunday Times. “S.E.” the elder, who has since taken Orders, stroked the Cambridge eight in 1912, the year of R.C. Bourne’s fourth and last success, and his now giving his brother, the present President of the C.U.B.C., his advice on the training of this year’s crew. The head of the family has distinguished himself in an extraordinary variety of athletic ways. Apart from his rowing successes on the Cam and Thames, he was the first person to cycle round Syria; he has ridden from Land’s End to John o’Groats; from Carlisle to London in a day; he rowed a home-made boat down the rapids of Eden to the sea; and in 1911 crossed the Channel in a sculling boat in record time. His most recent achievement was in 1917, when at the age of fifty-seven, in competition with Lieut. Muller, director of the well-known Muller Institute, he cycled, walked, ran, paddled, rowed and swam, six consecutive half-miles in 26 min. 20 secs., a feat that would appal most men of half his age. </text:p>
          </table:table-cell>
          <table:table-cell table:number-columns-repeated="1017"/>
        </table:table-row>
        <table:table-row table:style-name="ro8">
          <table:table-cell table:style-name="ce1" office:value-type="string">
            <text:p>1920 February 7</text:p>
          </table:table-cell>
          <table:table-cell table:style-name="ce5" office:value-type="string">
            <text:p>POST-WAR wedding</text:p>
          </table:table-cell>
          <table:table-cell table:style-name="ce1" office:value-type="string">
            <text:p>Westmorland Gazette</text:p>
          </table:table-cell>
          <table:table-cell table:style-name="ce2" office:value-type="string">
            <text:p>LOCAL WEDDINGS</text:p>
            <text:p>WILSON – HOGGARTH, AT LEVENS</text:p>
            <text:p>The wedding took place on Thursday, at Levens church, of Mr. Harry Wilson, of Underbarrow, and Miss Annice Hoggarth, daughter of Mrs. Hoggarth, the Post Office, Levens. The bride, who was given away by her brother, Mr. R. O. Hoggarth, wore a dress of navy silk chiffon taffeta, and was attended by Miss Annie Wilson and Miss Doris Newall as bridesmaids. They wore dresses of saxe blue crepe de Chine with hats to match, and gold brooches, which were the gift of the bridegroom. Mr. J. A. Atkinson, of Underbarrow, was best man, and the ceremony was performed by the vicar, the Rev. E. U. Savage. </text:p>
          </table:table-cell>
          <table:table-cell table:number-columns-repeated="1017"/>
        </table:table-row>
        <table:table-row table:style-name="ro46">
          <table:table-cell table:style-name="ce1" office:value-type="string">
            <text:p>1920 June 4</text:p>
          </table:table-cell>
          <table:table-cell table:style-name="ce5" office:value-type="string">
            <text:p>POST-WAR Theodosia, Swann</text:p>
          </table:table-cell>
          <table:table-cell table:style-name="ce1" office:value-type="string">
            <text:p>Yorkshire Post</text:p>
          </table:table-cell>
          <table:table-cell table:style-name="ce2" office:value-type="string">
            <text:p>MARRIAGE OF LADY BAGOT</text:p>
            <text:p>The marriage of the Rev. Sidney Bellingham Swann, M.A., vicar of Morland, Penrith, and Lady Bagot, widow of Sir Josceline Bagot, Bart., M.P., of Levens, who died in 1913, took place very quietly yesterday, at Skelsmergh Church, Westmorland. <text:s/>The bride was given away by her brother, Sir John Leslie, Bart. <text:s/>As Lady Bagot will continue much of her public work, she has agreed to retain her name.</text:p>
            <text:p>Lady Bagot is the fourth child of Sir John and Lady Constance Leslie, and she lost her only son, Sir Alan Desmond Bagot, Bart., five months ago. <text:s/>She holds the R.R.C., is a Lady of Grace of the Order of St. John of Jerusalem, has the R.R.C. of Serbia, and the Medal of Queen Elizabeth, as well as the South African War medal, and British war medals of the recent war, having founded and accompanied to the front one hospital in South Africa, and two in France and Belgium.</text:p>
            <text:p>The Rev. Sidney Swann is a well-known athlete. <text:s/>He rowed in the Oxford and Cambridge boat race in 1883-84-85, and has won prizes for rowing, hurling, cycling, running, pole jumping, and weight and hammer. <text:s/>In 1917, when 55 years old, he cycled, walked, ran, paddled, rowed, and swam six consecutive half miles in 26 minutes 20 seconds in competition with Lieut. Muller of the Danish Army.</text:p>
          </table:table-cell>
          <table:table-cell table:number-columns-repeated="1017"/>
        </table:table-row>
        <table:table-row table:style-name="ro19">
          <table:table-cell table:style-name="ce1" office:value-type="string">
            <text:p>1920 June 5</text:p>
          </table:table-cell>
          <table:table-cell table:style-name="ce5" office:value-type="string">
            <text:p>POST-WAR Theodosia, Swann</text:p>
          </table:table-cell>
          <table:table-cell table:style-name="ce1" office:value-type="string">
            <text:p>Westmorland Gazette</text:p>
          </table:table-cell>
          <table:table-cell table:style-name="ce2" office:value-type="string">
            <text:p>On Thursday, at Skelsmergh Church, the marriage of Lady Bagot with the Rev. Sidney Bellingham Swann, M.A., took place very quietly, Sir John Leslie, Bart., giving his sister away. Before going to Morland, they are paying a visit to Mrs. Guthrie at Torosay Castle, Isle of Mull. <text:s/>As she is continuing much of her public work in London, Lady Bagot has agreed to keep her name unchanged.</text:p>
            <text:p>DANCING AT LEVENS</text:p>
            <text:p>The dancing class held in the Levens Welcome during the winter and spring was brought to a close on Friday by an exhibition before a large audience of parents and others. The children went through various steps and dances with skill and enjoyment. On the whole the dancing of the girls was better than that of the boys. At an exhibition held a week previously, Mr. R. Bagot, who was an interested spectator, received a hearty vote of thanks, and in reply said he hoped this was only the first of many pleasant evenings to be spent in Levens Welcome.</text:p>
          </table:table-cell>
          <table:table-cell table:number-columns-repeated="1017"/>
        </table:table-row>
        <table:table-row table:style-name="ro42">
          <table:table-cell table:style-name="ce1" office:value-type="string">
            <text:p>1920 June 26</text:p>
          </table:table-cell>
          <table:table-cell table:style-name="ce5" office:value-type="string">
            <text:p>POST-WAR Walker obit</text:p>
          </table:table-cell>
          <table:table-cell table:style-name="ce1" office:value-type="string">
            <text:p>Westmorland Gazette</text:p>
          </table:table-cell>
          <table:table-cell table:style-name="ce9" office:value-type="string">
            <text:p>OBITUARY</text:p>
            <text:p>MR. CHARLES WALKER, BRETTARGH HOLT</text:p>
            <text:p>The death occurred on Tuesday at Brettargh Holt, Kendal, of Mr. Charles Walker, who was 77 years of age. Mr. Walker had been in failing health for the last two years, but his last illness was of a very short duration. Mr. Walker was exceptionally well known throughout the county. He was born in 1842 at New Lanark, where his father was in the cotton-spinning industry. In 1869 he married Miss Alice Mackenzie (daughter of Lord Mackenzie, who was a Lord of Session in Scotland). Mrs. Walker died in London in May, 1897. In 1881 Mr. Walker came to live at Brettargh Holt where he has resided ever since. He was an enthusiastic game shot, and also a keen follower of archery, having won prizes at most of the big meetings. As in Scotland, Mr. Walker possessed a fine collection of orchids at Brettargh Holt. He became a justice of the peace for the county of Westmorland on January 4<text:span text:style-name="T3">th</text:span>, 1895, and was High Sheriff of the County in the same year. Mr. Walker was deputy-lieutenant of Westmorland. By Quarter Sessions he was elected to the Standing Joint Committee and also to the County Compensation Authority. Always possessed with a duty to carry out his magisterial duties to the full, Mr. Walker was regularly to be seen up to quite recently on the Kendal and Milnthorpe benches. There were eight children, seven of whom survive him – Mrs. Beardall (eldest daughter), wife of the Rev. John Beardall, of West Moell; Sir Charles Walker K. C. B. (eldest son), of the Admiralty; Mr. Henry Walker, who is headmaster of a preparatory school in London; Miss Ella Walker; Mrs. Wathen; Mrs. Goodall, and Mrs Mervyn Yates. Another daughter, Mrs. George Cookson, died in January. Mr. Walker’s mother died on May 12<text:span text:style-name="T3">th</text:span>, 1900, at the age of 82. In 1905 the deceased gentleman married Miss Agnes S. Hoyle, of Newcastle, who survives him. In politics he was a Conservative of the old-fashioned type. Brettargh Holt is the only residence in the vicinity which has not changed hands since Mr. Walker came to the district. Though he displayed little interest in agricultural matters he was a keen horticulturalist. The funeral takes place at midday on Friday at Heversham. </text:p>
          </table:table-cell>
          <table:table-cell table:number-columns-repeated="1017"/>
        </table:table-row>
        <table:table-row table:style-name="ro47">
          <table:table-cell table:style-name="ce1" office:value-type="string">
            <text:p>1920 July 3</text:p>
          </table:table-cell>
          <table:table-cell table:style-name="ce5" office:value-type="string">
            <text:p>POST-WAR Crime, Wilson</text:p>
          </table:table-cell>
          <table:table-cell table:style-name="ce1" office:value-type="string">
            <text:p>Westmorland Gazette</text:p>
          </table:table-cell>
          <table:table-cell table:style-name="ce9" office:value-type="string">
            <text:p>OFFICER’S GUNS</text:p>
            <text:p>Robbery at Levens; Two Youths Arrested</text:p>
            <text:p>At a special sitting of the county bench, at Kendal, on Friday afternoon, before Mr. W. H. Musgrove and Dr. S. C. Noble, two Levens youths, John Dixon (17), labourer, and Sep. Rockliffe (18), stonemason, were charged with stealing from a dwelling house, Winthwaite, Levens, three hammerless sporting guns value ￡165, one carriage-clock, 12 dessert knives, one camera, one tent, and other property belonging to <text:span text:style-name="T21">Lt. Col. </text:span><text:span text:style-name="T21">H. D. </text:span><text:span text:style-name="T21">Wilson</text:span> (of the firm of Messrs. Holden and Wilson, solicitors, Lancaster), of Winthwaite, between April 1918 and June 22<text:span text:style-name="T3">nd</text:span>, 1919. Supt. Dewhirst stated that Lt. Col. Wilson was an army officer and formerly resided at Bolton-le Sands. In April, 1918, he moved from there to Winthwaite, the furniture being stored in the house. During 1918 extensive repairs were carried out at Winthwaite, a large number of workers being employed. The articles were last seen in April, 1918, prior to the removal to Levens. They were not unpacked for about twelve months, and when they were the discovery that some of the goods were missing was made. Col. Wilson, said the superintendent, was in France in 1918 and was wounded and sent to Calgarth Park Hospital, Windermere. In June, 1919, he found that the articles were missing and reported the matter to the police. Enquiries were set on foot and the two men were arrested at their homes at Levens the previous night by P. S. Downing and P. C. Burrows. They both made statements in which they admitted their guilt. P. S. Downing, of Milnthorpe, said he visited Levens the previous night, made inquiries, and interviewed Dixon about 10.40 p.m. He told him he was making enquiries about guns and other items missing from Winthwaite. Dixon said, “I want to tell the truth. I took the guns.” About 11 p.m. the same night witness interviewed Rockliffe at his home. He cautioned him and told him he was going to arrest him in connection with the articles stolen from Winthwaite. He replied, “I know nothing about the guns.” He and P. C. Burrows conveyed the prisoners to Kendal. When cautioned and charged both made statements. P. S. Downing read the statement that Rockliffe had made, in which he said that one night he met Dixon at the Levens Institute. He knew where the key of Winthwaite was kept, and they went together. Dixon took two guns, and he took one. They left them at Dixon’s home. At a later date he took some shirts, socks and ties, but took them back after wearing them. They sold a gun afterwards at a shop in Kendal, and Dixon gave him ￡2. He knew it had come from Winthwaite. Dixon’s statement was to the effect that he met Rockliffe one night and they talked a bit and then went to Winthwaite, where Rockliffe was working. He took two guns and Rockliffe one. They visited the house again at a later date and took the clock, knives, camera, shirt, socks and a tent between them. He sold the gun at a Kendal shop for ￡5 10s. He also tried afterwards to sell another gun to the manager, but sold it to a gentleman who was in the shop at the time for ￡3 10s. He kept the money himself. He had the other things at his house in Levens. – Accused were remanded until today (Saturday), bail being allowed in a surety of ￡10 each.</text:p>
          </table:table-cell>
          <table:table-cell table:number-columns-repeated="1017"/>
        </table:table-row>
        <table:table-row table:style-name="ro48">
          <table:table-cell table:style-name="ce1" office:value-type="string">
            <text:p>1920 July 10</text:p>
          </table:table-cell>
          <table:table-cell table:style-name="ce5" office:value-type="string">
            <text:p>POST-WAR crime, Wilson,</text:p>
            <text:p>war souvenirs</text:p>
          </table:table-cell>
          <table:table-cell table:style-name="ce1" office:value-type="string">
            <text:p>Westmorland Gazette</text:p>
          </table:table-cell>
          <table:table-cell table:style-name="ce9" office:value-type="string">
            <text:p>ROBBERY AT LEVENS</text:p>
            <text:p>A ￡229 Charge: Youths Sent for Trial</text:p>
            <text:p>At the Kendal County Police Court on Saturday, before Mr. T. A. Argles and other magistrates, John Dixon (17), labourer, and Sep. Rockliffe (18), stonemason, both of Levens, were charged with stealing from a dwelling house, Winthwaite, Levens, three hammerless ejector guns, 12 fish knives and forks (in case), eight stainless table knives, 12 stainless small knives, one tent fly sheet, one waterproof ground sheet, 12 sections of tent poles, one waterproof jacket, one carriage clock, one round yachting aneroid, and one grey suit, of the total value of ￡229 8s., belonging to <text:span text:style-name="T21">Lt. Col. </text:span><text:span text:style-name="T21">H. D. </text:span><text:span text:style-name="T21">Wilson,</text:span> D.S.O. (of the firm of Messrs. Holden and Wilson, solicitors, Lancaster), of Winthwaite, between April 6<text:span text:style-name="T3">th</text:span> 1918, and June 22<text:span text:style-name="T3">nd</text:span> 1919. Mr. I. Arnison conducted the prosecution, whilst Mr. H. Handley (Messrs. Thomson and Wilson) represented the defendant Dixon and Mr. J. Moser (Messrs. Milne Moser and Sons) appeared for Rockliffe. – Herbert Duckworth Wilson, of Winthwaite, Lieut. Colonel, said he was presently on leave from hospital. In November, 1917, Winthwaite became empty, and he came into possession in April, 1918. He had owned the house for many years. His goods were stored in the house and the last time he was there was on April 6<text:span text:style-name="T3">th</text:span>, 1918. The guns were left in the cases in a locked morning room. One gun had his initials on the oval, but they had been filed off. The price of that gun now was ￡80. He gave 68gns. for it new. Another gun was a 20-bore hammerless ejector. For a similar gun he had asked ￡40. The gun had a crest on the gold oval which had also been filed off. The third gun was a 12-bore hammerless ejector. His initials had also been filed off that gun. There was no doubt at all that the guns (produced) were his property. The tent was left in the coach-house, but the whole of that had not yet been recovered by the police. They had only found the fly sheet and poles. The tent was for motor travelling. They had found the ground sheet and the sectional tent poles. He identified the 12 dessert knives and forks, the stainless knives and the fish knives in case. They were left in a drawer in a bedroom. The split cane trout rod (produced) was similar to one he had, which was missed from the morning room. The waterproof coat, which was left in a wardrobe, he used as a shooting jacket. He also identified the carriage clock, the green hart trout rod, a round yachting aneroid case, and a grey suit. The goods he had identified were of an approximate value of ￡229 6s. There was not a tenth part of the goods he had missed produced. In 1918 he had some repairs carried out at the house by a man named Rockliffe, of Levens, who was the father of one of the defendants. That work was in the kitchen and did not require access to other parts of the house. From April, 1918, to June, 1919, he, his son, wife and daughter were all engaged in work in connection with the war. Mrs. Wilson and his daughter returned at the end of May, 1919. At the latter time he was in Ethel Hedley Hospital, Windermere, and in consequence of the information he received he went to Winthwaite and informed the police of his loss. In the house things were not much disarranged and everything that had been disturbed had been carefully put back. The gun cases were shut and strapped up. The cases had his name on them. All the boxes and drawers in the house had been gone through. About three weeks ago he inserted an advertisement in the “Westmorland Gazette” offering a reward for the recovery of the guns. As a result of that certain information quickly came to him, which he passed on to the police. By Mr. Handley; The guns were left in the morning room. He found one of the cases in the coach-house. By the Bench; A year elapsed without his hearing anything about the missing property.</text:p>
            <text:p>THE EXCHANGE OF A GERMAN REVOLVER</text:p>
            <text:p>Joseph Clarke, labourer, Hill Top, Beathwaite Green, said in October, 1918, he was at home on leave from France when he saw Dixon near his home in Levens. Dixon had a gun with him, which witness tried to buy. H<text:span text:style-name="T21">e offered </text:span><text:span text:style-name="T21">Dixon a </text:span><text:span text:style-name="T21">German </text:span><text:span text:style-name="T21">revolver</text:span> and they agreed to exchange. Dixon told him that he had been cleaning guns at The Hyning one day and a young gentleman told him he could take which one he liked. He told witness he had taken the gun (produced). Later the witness was shooting at Hutton Roof when a man named Dale said to him, “You have a good gun there,” and witness sold it to him for ￡12 – Harry dale, butcher, Kirkby Lonsdale, said in June , 1919, he bought the gun from Clarke. – P.S. Little, Kirkby Lonsdale, spoke to receiving the gun from the previous witness. </text:p>
            <text:p/>
            <text:p>KENDAL DOCTOR’S DEAL WITH A GUN</text:p>
            <text:p>Walter Iliffe, retired medical practitioner and a justice of the peace for the county of Westmorland, residing at Castlesteads, near Kendal, said two years ago he saw a man swinging a gun and he said to him, “Is the gun loaded? You should not be swinging it about like that.” The man told him he was going to change it for a rifle. The man went into a Kendal shop and witness followed him. The manager was out and only a boy was in. The man with the gun said he wanted to exchange it for a rifle as they could not shoot crows with a gun. Witness asked him who the gun belonged to, and he answered that it belonged to his brother. Witness said, “If you sell it, will you take the price you can get a rifle for?”, and the man replied that he would. Witness could not be sure whether he gave him ￡2 or ￡2 10s., but he bought it and took it away. If witness had seen the advertisement in the “Westmorland Gazette” he would have returned the gun. <text:s/>He identified Dixon as the man who sold the gun to him. Witness added that he had a 20-bore gun at his house which was exactly the same, which he bought at a Kendal shop for ￡6. Such guns were not very saleable, as many people could not shoot with them. He mentioned this to explain the reason for giving the price he did for the gun.</text:p>
            <text:p/>
            <text:p>A JACKET FOR SIX SHILLLINGS</text:p>
            <text:p>Wm. Nicholson, labourer, Beathwaite Green, said he was at the Levens Institute in March this year when he saw Dixon wearing the waterproof jacket (produced). Witness bought the coat for 6s. Dixon said the coat was given to him. – Samuel Taylor, gamekeeper, Levens Park Cottages, Sedgwick, said he bought the split cane fishing rod in November or December, 1919, for 10s. – P.S. Downing, Milnthorpe, spoke to interviewing the prisoner Dixon on June 24<text:span text:style-name="T3">th</text:span>. Witness told him he was making inquiries about some guns and other articles stolen from Winthwaite. Dixon said, “I took the guns. I want to tell the truth.” Witness took Dixon into custody, and abot 11 p.m. the same night interviewed Rockliffe at his house. He was cautioned and told that he would be arrested in connection with the guns and other articles stolen from Winthwaite. He replied, “I never took the guns.” Both prisoners were conveyed to Kendal and each made a signed statement. On the following morning witness, in company with P.C. Burrow, got several of the articles which were now produced from Dixon’s home. When arrested Dixon was wearing the grey suit and shirt (produced). Other articles were recovered in the village on divers dates. – P.C. Burrow corroborated. </text:p>
            <text:p/>
            <text:p>POLICEMAN BUYS A GUN</text:p>
            <text:p>P.C. Postlethwaite, of the Kendal Borough Police Force, said that about the beginning of May, 1919, he went to a Kendal shop to purchase a gun. He tried two and had them both on approval. Afterwards he bought one of the guns for ￡14. He had since handed the gun to Supt. Dewhurst. – Mr. Arnison asked for prisoners to be committed for trial. Neither prisoner had anything to say, and both Mr. Handley and Mr. Moser applied for bail. Mr. Arnison said he thought the bail should be increased. – Both prisoners were committed to the next Quarter Sessions. They were allowed bail in the sum of ￡25, with a surety of ￡50 each.</text:p>
          </table:table-cell>
          <table:table-cell table:number-columns-repeated="1017"/>
        </table:table-row>
        <table:table-row table:style-name="ro49">
          <table:table-cell table:style-name="ce1" office:value-type="string">
            <text:p>1920 July 17</text:p>
          </table:table-cell>
          <table:table-cell table:style-name="ce5" office:value-type="string">
            <text:p>POST-WAR Strickland marriage, crime, Wilson</text:p>
          </table:table-cell>
          <table:table-cell table:style-name="ce1" office:value-type="string">
            <text:p>Westmorland Gazette</text:p>
          </table:table-cell>
          <table:table-cell table:style-name="ce9" office:value-type="string">
            <text:p>PRESENTATION AT SIZERGH CASTLE</text:p>
            <text:p>A deputation of the tenantry waited upon Mrs. Hornyold, the eldest daughter of Sir Gerald Strickland C. M. G., at Sizergh Castle on Monday, for the purpose of making a presentation to her upon the occasion of her marriage. The three oldest tenants formed the deputation, namely; Mrs. Dobson, Larkrigg Farm: Mr. Willesey, Sizergh: Mr. Prickett, Lane Ends Farm, Levens. They were introduced by Mr. E. A. Fulton (agent), and Mrs. Dobson made the presentation of a silver cake basket, suitably inscribed. Mrs. Hornyold suitably expressed her thanks.</text:p>
            <text:p/>
            <text:p>HISTORY OF A GUN</text:p>
            <text:p>Sequel to Levens Case: Staveley Man Sent for Trial.</text:p>
            <text:p>At the Kendal Borough Police Court on Monday, William Bowness, of Staveley, was charged on the information of Supt. R. Dewhurst, of the Westmorland County Constabulary, “that he between April 6<text:span text:style-name="T3">th</text:span>, 1918, and May 16<text:span text:style-name="T3">th</text:span>, 1919, did feloniously receive one hammerless ejector gun, of the value of ￡80, which was stolen from a dwelling house belonging to <text:span text:style-name="T21">Herbert </text:span><text:span text:style-name="T21">Duckworth </text:span><text:span text:style-name="T21">Wilson</text:span>, well knowing the gun to have been feloniously stolen”. Mr. L. Arnison conducted the prosecution. Mr. G. E. Moser (of Messrs. Milne, Moser and Sons) watched the case on behalf of Sep. Rockliffe (who has been committed for trial on a charge of theft) and Mr. T. Toft (Messrs. Chorley and Toft) appeared for Bowness. – Col. Wilson, residing at Winthwaite, Levens, said he came there in April, 1918, and from then to June, 1919, the house was furnished but unoccupied. He saw the furniture moved in and the house locked up on April 6<text:span text:style-name="T3">th</text:span>, 1918. Amongst the goods there were three guns in cases, and one of those was the gun produced. It was a hammerless ejector, 12-bore. When he put the gun away there was a crest on the oval, which had since been filed off. He gave 68 gns. for the gun but considered it now worth ￡80. He had been asked ￡90 for a similar gun. In June, 1919, he returned to Winthwaite and discovered that a large quantity of goods had been stolen from the house, including three guns. The cases had his name and address on, and were not taken. In fact, they had been closed up and strapped. He gave information to the police with a list of the missing goods. For about 12 months, however, he heard nothing of them, but in June he inserted an advertisement in the “Westmorland Gazette” describing the guns and offering a reward for information leading to the conviction of the thieves. In response to that he heard nothing from the defendant. On July 3<text:span text:style-name="T3">rd</text:span> he gave evidence at Kendal against two men charged with stealing the guns, and both those men were convicted for trial at the next Quarter Sessions. By Mr. Toft: The crest was nearly completely removed; there were traces of it. Witness was not a gunsman.</text:p>
            <text:p/>
            <text:p>THE SALE OF THE GUN</text:p>
            <text:p>John Dixon, Levens, labourer, identified the gun, and said he took it to Kendal. He was accompanied by Rockliffe, and went into the shop where defendant was employed as manager. Witness offered the gun for sale to Bowness, and sold it to him for ￡5 10s. On June 28<text:span text:style-name="T3">th</text:span> witness accompanied P.S. Miles to the shop and saw defendant. The sergeant asked witness to identify the man to whom he sold the gun, and he pointed out defendant. Cross-examined: As near as he could say it was about September, 1918, when he went to the shop. He did not know defendant was manager. It was witness’s first transaction with him. Shortly after that witness went in with a 20-bore gun, but defendant did not buy that. At that time he did not see defendant. There was a boy in the shop. He did sell the 20-bore gun to a private person for ￡2 10s. Witness thought defendant got the money out of the till to pay for the gun he bought, but he was not sure. When the money was paid witness knew defendant was manager at the shop. Witness saw him nearly two years later when he went to the shop with P.S. Miles. The defendant did not remember seeing witness before. – Sep. Rockliffe, of Nelson Square, Levens, was called, but Mr. Moser objected to questions being put which might incriminate Rockliffe, on a charge of larceny, and Mr. Arnison therefore allowed him to stand down. – P.S. Downing said he was in charge of the inquiries regarding the theft at Col. Wilson’s house at Levens. After those enquiries witness arrested two men, Dixon and Rockliffe, on a charge of larceny, which included the theft of the gun. Those two men were subsequently committed for trial on the charge. – Richard Postlethwaite, a constable in the Kendal borough police force, said at the beginning of May, 1919, he went to the shop where defendant was manager. Witness told him he required a second-hand gun, and asked to look at two guns which were in the window. Witness took one on approval. He later called at the shop, and on that occasion he took the other gun away from the shop to try it. Later he went back to the shop and purchased the one he took away on the second occasion.</text:p>
            <text:p/>
            <text:p>CONSTABLE MAKES A PURCHASE</text:p>
            <text:p>This gun (produced) was the one witness bought, and he gave ￡14 for it. The bill (produced) was for the gun. He paid the money to the defendant, and defendant made out and receipted the bill. On July 2 witness handed the gun over to Supt. Dewhurst. Witness saw defendant on Tuesday, June 29, and asked him if his gun had anything to do with the affair. Defendant replied, “No, I cannot find any trace of it having been in the shop.” On the following Friday witness saw him again and asked him a similar question. Defendant then replied that he could not trace it anywhere as having been in the shop. Witness said he did not feel easy about it, and added “I want to use it tomorrow, but it makes one feel as though one dare not take it about as there has been so much talk.” Defendant replied that he could not trace it as having been in his place. By Mr. Toft: Witness had known defendant for many years, and knew he had been at the shop for a long time. So far as witness knew, defendant was a man of irreproachable character. Witness saw the two guns in the window; they were for sale and exposed to public view. Witness at first asked for the guns on trial, and there was no difficulty about it for the defendant lifted both guns from the window and let witness make his choice. Witness was not in uniform at the time. Defendant knew witness as a friend and also as a constable. Witness would not have expected defendant to let him have the gun if he knew it had been stolen. Defendant was quite open about the matter. Defendant told him the price of the gun was ￡14. By the Bench: Witness could not say that they were priced in the window. Mr. Toft: Do you think you paid a fair price for the gun? Witness: If I had the same gun to buy again I would not give that for it. Witness said he received 7s discount, which defendant got from the till, and defendant placed witness’s money in the till. Witness did not see the money registered.</text:p>
            <text:p/>
            <text:p>THE SERGEANT’S INQUIRIES</text:p>
            <text:p>P.S. Miles said in June, 1919, he received information of the theft at Winthwaite, and made inquiries. In the course of these inquiries he called at defendant’s shop on June 11. He saw defendant and told him there had been a number of guns stolen. He showed defendant a written list of the missing guns and called attention to one which bore a Lancaster mark. Witness asked, “Is that your firm?” Defendant replied, “No, but I know the firm very well.” Witness asked defendant to let the police know if any of the guns came in to him. The defendant took no note of any of the things which appeared on the list. A short time after witness called again with the number of one of the guns, and also gave him a description of one of the guns, which defendant wrote down on a piece of paper. Witness took another number up to the shop the next day. He told him later that two men had been arrested, and that one of them had said he sold a gun to defendant at the shop some time ago. Defendant said he would look through his books to see if he could find any trace of it, and asked witness if he knew what price was given for the gun. Witness told him a man said he had sold one to a private person who was in the shop for ￡2 10s., but the price he received for the one he sold to the defendant was ￡5 10s. Witness looked through his books, but said he could find no trace of such a purchase. He added that he would look through the till sheets as well. On June 28 witness again went to the shop accompanied by the youth Dixon. Witness asked Dixon, in the presence of defendant, to identify the man to whom he sold the gun, and he pointed to Bowness saying, “That’s the man.” Witness asked Bowness if that was right, and Bowness answered, “I don’t remember even seeing him, and I never bought a gun for ￡5 10s.” Bowness again said he would look through his books and asked witness if he could give the date when the gun was sold. Witness asked Dixon if he could give some idea of the time when the transaction took place. Dixon said he could not, but it was between the time he left the Hyning and when he went to Hebden Bridge. Dixon said he would send the dates when he got home. <text:s/>The next morning witness took the dates to Bowness. The dates were September, 1918, to November 23<text:span text:style-name="T3">rd</text:span>, 1918. Bowness said he would look through his books between those dates. He looked through them but could find no trace of the transaction. On July 3 this year witness again visited the shop where defendant was employed, and showed him a receipt (produced). Witness asked him if the signature was his, and he replied “Yes.” He looked through his books and found an entry for the sale of the gun. Witness then cautioned and charged defendant with having received and purchased a gun for ￡5 10s., well knowing the same to have been stolen. In reply to the charge defendant answered, “I don’t remember ever purchasing a gun and I don’t recollect selling it. I purchased one for ￡1 10s. and another for ￡9 10s. As for this one I recollect nothing about it.”</text:p>
            <text:p/>
            <text:p>THE ENTRIES IN THE BOOK</text:p>
            <text:p>Cross-examined: On June 11 witness did ask defendant to let him know if any guns of that sort came in. By that statement witness intended to warn defendant. It was 12 months before that that defendant had purchased the gun. At the time of that interview with Bowness they had not the numbers of the guns. The gun that was sold in the shop to a man for ￡2 10s. had nothing to do with this case. Time after time defendant looked through his books for an entry. Witness went through the books with defendant, and there was no entry there at all for ￡5 10s., nor for a gun, so far as witness could see. Witness only saw the books on one occasion. He saw several pages, and the dates referred to transactions in 1918, 1919 and part od 1920. Mr. Toft: Do you suggest that all the transactions in the cash book in that period only covered a few pages? Witness: I did not see the cash book. When defendant was given a date he could not trace the entry. Re-examined: Witness would know the books again if he saw them. The books probably contained 30 or 40 pages. Defendant just perused the pages saying, “There’s nothing there”. It was not an exhaustive search. – Geoffrey Francis Edward Wilson, living at Dewsbury, the son of Colonel Wilson, said in June, 1919, he went to defendant’s shop. He saw defendant and asked him whether by any chance he had come across a 12-bore hammerless ejector, as such guns had been stolen from the house witness was living in. Witness could not say what the reply was exactly, but it was to the effect that he had not. Witness believed he asked defendant to keep an eye open for them, or words to that effect. Cross-examined: Witness could not give an approximate date when the guns were stolen, and it was a very considerable time after April, 1918, when he saw the defendant. – Supt. Dewhurst, of the Westmorland County Police, stationed at Kendal, said about 10-30 p.m. on July 2 he recovered the hammerless ejector gun from P.C. Postlethwaite. – This concluded the case for the prosecution. Defendant pleaded not guilty. – Mr. Toft said the onus of proving defendant guilty lay on the prosecution, but there appeared to be little conflict between them. Not a halfpenny of the transaction had gone into Mr. Bowness’s pocket. He asked for the case to be dismissed.</text:p>
            <text:p/>
            <text:p>DEFENDANT’S EVIDENCE</text:p>
            <text:p>Defendant, on oath, said he resided at Staveley, and was manager at a Kendal shop. He did not serve his time to be a gunsmith, and witness’s business included more than selling guns. Defendant produced his books, and said it was true he denied seeing Dixon or purchasing the gun. The first time it was mentioned to him was by P.S. Miles in June, 1919, and Dixon was said to have sold the gun twelve months before that to defendant; though defendant did not recollect it. He did not, however, deny buying the gun. The gun was exposed for sale with other guns in the window. No price was marked on this gun or any of the others. P.C. Postlethwaite eventually bought the gun, and the receipt (produced) was made out by defendant for ￡14. He paid the money into the cash till register and produced the till sheet with the entry. Witness had no interest in the sum of ￡14. He knew P.C. Postlethwaite very well, and sold him the gun in perfectly good faith. Defendant did not know the gun had been stolen. They had no means of tracing guns by numbers. If he was given the number of a gun two years after it had passed through his hands, he could not trace it. He could trace the gun if given the correct amount in cash. Cross-examined: He had been at the shop for about 21 years, but up to four years ago he was in the cycle and motor department. During three years he, perhaps, had bought half a dozen second-hand guns. He only told P.S. Miles of two of them. He did not admit buying the gun and perhaps someone else did. He found nothing in the books about the ￡5 10s. transaction. There was no entry in the book to say that the gun had been bought. He could not contradict Dixon as to the price, but he never remembered purchasing the gun from him. Mr. Toft said that defendant did not admit the amount to be ￡5 10s. He simply said he could recollect nothing about the purchase. Cross-examined (cont’d): The make of this gun was a decent one, but they had never had one worth more than ￡35 or ￡40 in this shop. The gun (produced) he supposed was the one he sold to Postlethwaite. The oval on the gun had been tampered with. Witness did not examine all the details of the gun. They could tell at a glance the value of the guns they handled. Mr. Arnison: Was that a gun you would expect to find in the hands of a farm labourer of 17 with its fine chasing? Defendant: Oh yes; you don’t expect to give ￡40 or ￡50 for a second-hand gun. Mr. Arnison: Obviously not. Defendant admitted that he sold the gun In May, which was less than a month before P.S. Miles came to see him. He did not tell the sergeant of a recent sale of a gun for it “never dawned on him.” Witness remembered seeing young Mr. Wilson and hearing from him that three guns had been stolen. – The Chairman (Mr. E. W. Wakefield) said the Bench felt they must commit defendant to the Quarter Sessions. – Mr. Toft applied for bail and this was allowed, defendant in the sum of ￡50 with one surety of ￡20.</text:p>
          </table:table-cell>
          <table:table-cell table:number-columns-repeated="1017"/>
        </table:table-row>
        <table:table-row table:style-name="ro37">
          <table:table-cell table:style-name="ce1" office:value-type="string">
            <text:p>1920 August 14</text:p>
          </table:table-cell>
          <table:table-cell table:style-name="ce5" office:value-type="string">
            <text:p>POST-WAR WI, horticultural show, Watson-Gandy</text:p>
          </table:table-cell>
          <table:table-cell table:style-name="ce1" office:value-type="string">
            <text:p>Westmorland Gazette</text:p>
          </table:table-cell>
          <table:table-cell table:style-name="ce9" office:value-type="string">
            <text:p>WOMEN’S INSTITUTE</text:p>
            <text:p>On Tuesday the members of the Levens branch of the Women’s Institute had a charabanc outing to Cartmel to visit the agricultural show. Owing to haytime many members could not go, but there was no difficulty in making up the numbers with visitors, who are more numerous in the district than usual. Many of the party visited the old Priory Church as well as the show, and returned home at nine p.m. after an enjoyable day.</text:p>
            <text:p/>
            <text:p>HORTICULTURAL SHOW</text:p>
            <text:p>The 27<text:span text:style-name="T3">th</text:span> flower show was held on Saturday in the grounds of Levens Hall, by invitation of Mr. Richard Bagot, president of the society. This was the first show since 1914 and as an exhibition of garden produce was somewhat disappointing. This was largely due to the very bad season, but also in great measure to the loss of interest caused by there having been no show for four years, many of the old competitors having fallen out. Miss R. E. Pennington was again secretary, and Mr. Pennington treasurer and chairman of the committee. The day was fine and there was a record gate. The Gatebeck Band was in attendance and played for dancing. A bowling competition was held on the lawn between the Hall and the river, and this was won by Mr. Edgar Stabler. Sports for children and adults were held in the adjoining field and were well contested. The boys’ wrestling was much enjoyed, the prizes going to: 1. G. Allen, 2. A. Butler, 3. T. Prickett, 4. H. Hudson. In the adult wrestling the entries were not large, but some splendid bouts were seen. The judges were: Mr. W. Allen, Milnthorpe, and Mr. Jas. Mason, Levens, and the prize-winners were: - 10 ½ stones – 1. E. Bayliffe, 2. R. Hayhurst, 3. J. Dawson. All weights – 1. R. Hayhurst, 2. R. Farrer, equal 3 and 4 R. Ormrod and J. James. Mr. R. Bush was chairman of the Sports Committee and was ably assisted by<text:span text:style-name="T21"> </text:span><text:span text:style-name="T21">Major </text:span><text:span text:style-name="T21">Watson-</text:span><text:span text:style-name="T21">Gandy</text:span> and Messrs. John Cottam, H. Dobson, F. O. King, W. Latham, Jones, R. Newall, and Mr. W. Head as bellman. In the horticultural section the prize-winners were;-</text:p>
            <text:p/>
            <text:p/>
          </table:table-cell>
          <table:table-cell table:style-name="ce19" office:value-type="string">
            <text:p>1<text:span text:style-name="T3">st</text:span></text:p>
          </table:table-cell>
          <table:table-cell table:style-name="ce19" office:value-type="string">
            <text:p>2<text:span text:style-name="T3">nd</text:span></text:p>
          </table:table-cell>
          <table:table-cell table:style-name="ce19" office:value-type="string">
            <text:p>3<text:span text:style-name="T3">rd</text:span></text:p>
          </table:table-cell>
          <table:table-cell table:number-columns-repeated="1014"/>
        </table:table-row>
        <table:table-row table:style-name="ro2">
          <table:table-cell table:style-name="ce1" office:value-type="string">
            <text:p>1920 October 2</text:p>
          </table:table-cell>
          <table:table-cell table:style-name="ce5" office:value-type="string">
            <text:p>POST-WAR Theodosia, Church Army, supporting shell shocked soldiers &amp; others</text:p>
          </table:table-cell>
          <table:table-cell table:style-name="ce1" office:value-type="string">
            <text:p>Devon and Exeter Daily Gazette </text:p>
          </table:table-cell>
          <table:table-cell table:style-name="ce12" office:value-type="string">
            <text:p>A Flag Day was held in Exeter yesterday for the purpose of augmenting the funds of the Church Army, particularly for special care of shell-shocked soldiers and the homes for motherless children of dis-abled ex-Service men. Lady Bagot is in charge of this department in London, which has the assistance of three prominent medical men. Already 400 patients have passed through their hands and received beneficial treatment. There are four children's homes in various parts of England, under excellent management, engaged in training children to be useful citizens. There are numerous other branches of work for the benefit of demobilised men in the </text:p>
            <text:p>form of land settlement schemes, recreation and social centres, and health guilds. The Church Army Prison, Reformatory, and Workhouse Missions, etc., are well known.</text:p>
          </table:table-cell>
          <table:table-cell table:number-columns-repeated="1017"/>
        </table:table-row>
        <table:table-row table:style-name="ro22">
          <table:table-cell table:style-name="ce1" office:value-type="string">
            <text:p>1921 February 9</text:p>
          </table:table-cell>
          <table:table-cell table:style-name="ce5" office:value-type="string">
            <text:p>POST-WAR Theodosia</text:p>
          </table:table-cell>
          <table:table-cell table:style-name="ce1" office:value-type="string">
            <text:p>Lancashire Evening Post</text:p>
          </table:table-cell>
          <table:table-cell table:style-name="ce10" office:value-type="string">
            <text:p>Yesterday Chancellor Campbell granted faculty to authorise Lady Bagot to remove the existing glass from the East window of Levens Parish Church and insert in lieu thereof other stained glass in memory of her late husband Josceline Fitzroy Bagot who died in 1913 and his son Alan.</text:p>
          </table:table-cell>
          <table:table-cell table:number-columns-repeated="1017"/>
        </table:table-row>
        <table:table-row table:style-name="ro22">
          <table:table-cell table:style-name="ce1" office:value-type="string">
            <text:p>1921 March 24</text:p>
          </table:table-cell>
          <table:table-cell table:style-name="ce5" office:value-type="string">
            <text:p>POST-WAR Theodosia, Swann</text:p>
          </table:table-cell>
          <table:table-cell table:style-name="ce1" office:value-type="string">
            <text:p>Leeds Mercury</text:p>
          </table:table-cell>
          <table:table-cell table:style-name="ce2" office:value-type="string">
            <text:p>VICARIOUS HONOURS</text:p>
            <text:p>I see that the King of the Belgians has conferred on the Rev. Sidney Swann, Vicar of Morland, Penrith, the Golden Palms of the Order of the Crown in recognition of the help given to Belgians by Mr. Swann’s wife, Lady Bagot. This honour is vicarious, for Lady Bagot only married Mr. Swann last year. Lady Bagot has a Belgian decoration, however.</text:p>
          </table:table-cell>
          <table:table-cell table:number-columns-repeated="1017"/>
        </table:table-row>
        <table:table-row table:style-name="ro5">
          <table:table-cell table:style-name="ce1" office:value-type="string">
            <text:p>1921 March 26</text:p>
          </table:table-cell>
          <table:table-cell table:style-name="ce5" office:value-type="string">
            <text:p>POST-WAR WAR MEMORIAL</text:p>
          </table:table-cell>
          <table:table-cell table:style-name="ce1" office:value-type="string">
            <text:p>Westmorland Gazette</text:p>
          </table:table-cell>
          <table:table-cell table:style-name="ce2" office:value-type="string">
            <text:p>WAR MEMORIAL – The committee met in the school on Monday, Major Watson-Gandy presiding. It was reported that all was now ready for erection and the work would begin next week.</text:p>
            <text:p>LEVENS INSTITUTE – The competitions in whist, billiards and dominoes, which have been in progress for some time, have now concluded, and the following are the prize-winners: - Whist: 1. J Appley and N Mason 2. T Tyson and W Rockliffe 3. C Fletcher and B Coward 4. C Dickinson and W Head. Billiards: - 1. F Prickett 2. J Appley 3. E Coward 4. T Wilson. Dominoes: - 1. W Head 2. I Hutchinson 3. J Appley 4. N Addison</text:p>
          </table:table-cell>
          <table:table-cell table:number-columns-repeated="1017"/>
        </table:table-row>
        <table:table-row table:style-name="ro3">
          <table:table-cell table:style-name="ce1" office:value-type="string">
            <text:p>1921 April 2</text:p>
          </table:table-cell>
          <table:table-cell table:style-name="ce5" office:value-type="string">
            <text:p>POST-WAR Easter holiday <text:s/>traffic</text:p>
          </table:table-cell>
          <table:table-cell table:style-name="ce1" office:value-type="string">
            <text:p>Westmorland Gazette</text:p>
          </table:table-cell>
          <table:table-cell table:style-name="ce2" office:value-type="string">
            <text:p>INSTITUTE GAMES – The members of the Heversham Social Club paid another visit to Levens Institute on Thursday and interesting games took place at whist and billiards. The Levens players again won at both, though only by two points at whist and by 48 at billiards. Scores – Billiards - T Clement beat E Farrer, 100 to 76; J Appley lost to F Shepherd, 83 to 100; J Newby lost to E Jones, 61 to 100; F Prickett beat J Duncan, 100 to 44; F Rockliffe beat A C Birkett, 100 to 81; C Fletcher beat T Thompson, 100 to 95. At whist – E Coward and Miss Coward 21, E Jones and F Birkett 13; W Head and N Addison 13, Mrs Thompson and Mrs Germain 21; N Mason and C Dickinson 13, J Duncan and R Garnett 21; J Mason and J Tyson 21, W Proctor and S Hodgson 12; F Mallinson and T Tyson 16, J James and R Philipson 21; J Fletcher and Mrs Butterfield 21, J Chamley and J Handley 13.</text:p>
            <text:p>EASTER – There was great motor traffic on the main roads in this district, especially on Thursday and Saturday. Though the weather was not very genial there were many visitors in the village. Easter was early this year, yet the daffodils in Brigsteer Wood made a fine show and many natives and visitors paid it a visit. At the Church on Friday services were held in the morning and afternoon and on Easter Day there were celebrations of Communion at 7 and 8 a.m. and after morning prayer. Levens people have heard nothing of a new vicar yet but in the meantime the services have been very efficiently conducted by the Rev. B Langstaff, of Heversham Grammar School. Easter is usually the great gardening holiday, but this year the soil was too waterlogged for anything of the kind. Indeed the very heavy rain of Easter Monday, following a showery month, caused much land on the mosses to be flooded and this will cause seed sowing to be later than usual.</text:p>
          </table:table-cell>
          <table:table-cell table:number-columns-repeated="1017"/>
        </table:table-row>
        <table:table-row table:style-name="ro28">
          <table:table-cell table:style-name="ce1" office:value-type="string">
            <text:p>1921 April 9</text:p>
          </table:table-cell>
          <table:table-cell table:style-name="ce5" office:value-type="string">
            <text:p>POST-WAR WAR MEMORIAL, attitudes</text:p>
          </table:table-cell>
          <table:table-cell table:style-name="ce1" office:value-type="string">
            <text:p>Westmorland Gazette</text:p>
          </table:table-cell>
          <table:table-cell table:style-name="ce9" office:value-type="string">
            <text:p>WOMEN’S INSTITUTE – The members of the Levens branch arranged a lecture on “Some hints on the management of bees”, which was given in Levens school on Tuesday. The lecturer was Mr Haynes, one of the Notts. County Council lecturers, who is having a holiday at Levens. The lecture was highly instructive, being illustrated with many fine slides made by the lecturer. The lantern was manipulated by Mr J Tyson. Considering the value of such lectures at the present time, when an attempt is being made to restart bee-keeping, it was a pity that not more people were present.</text:p>
            <text:p>LEVENS INSTITUTE – A fancy dress ball, arranged by the committee, was held last week. The room had been decorated by the lady members and a large company assembled. The judges were Colonel and Mrs Martelli and Miss Mowbray, and their task was no easy matter. Major and Mrs Watson-Gandy gave the prizes which were awarded as follows – 1. Miss M D Prickett (a Levens worthy of 70 years ago), 2. Miss Walker (work basket), 1. Mrs Norman Mason (jumpers), 2. Mr S Rockliffe (father on night duty). A waltzing competition drew many entries and the prize was awarded to Miss E Halhead and Mr M Stewartson. The music was supplied by the Misses J Willacy, L Butterfield, D Newall and Mr J Addison.</text:p>
            <text:p>WAR MEMORIAL – St John’s Church was filled to overflowing on Monday for the unveiling and dedicating of the war memorial by the Bishop of Carlisle. There was a large attendance of relatives of the fallen and these were seated on the south side of the church. A fair number of ex-servicemen were present, but many of them could not attend on a week-day, so they propose to pay another tribute of respect to the fallen on Sunday. The Bishop was accompanied by his secretary (the late vicar of Levens), Canon Symes (Kendal), and the Rev. B Langstaff (Heversham). The service opened with the hymn “The Supreme Sacrifice”, followed by special prayers read by the Rev. B Langstaff. Special psalms were chanted and also the Magnificat and Nunc Dimittis. The special lessons were read by the Rev. E U Savage, and after the hymn “They whose course on earth is o’er”, the Bishop delivered an address. He referred to the waste of material, capital, etc., but said that what grieved us most was the loss of precious lives, the youth and beauty which had left our race impoverished. To what purpose was this waste? Was it waste? The answer to that question must depend upon us. We must imitate their example, follow in their footsteps and make like sacrifices. These men died to save Europe, to secure justice and liberty, to prevent a great wrong, and if their lives were not to be wasted then we must dedicate ourselves to the cause for which they died; we must be less selfish. If we did that in 20 years’ time England would be a better land, and would indeed be the true memorial of the men who had fallen. During the singing of “For all the Saints” the congregation proceeded to the memorial in the churchyard. Standing near the cross, <text:span text:style-name="T21">Major </text:span><text:span text:style-name="T21">Watson-</text:span><text:span text:style-name="T21">Gandy, M </text:span><text:span text:style-name="T21">C.,</text:span> chairman of the war memorial committee, on behalf of the subscribers, requested the churchwardens to take charge of the cross and to preserve it in pious memory of those whose names were inscribed on it. Mr T Halhead, the people’s warden, replied that they willingly accepted the charge and would endeavour to see that the memorial was carefully preserved. The Bishop dedicated the memorial. Mr F Newsham, of Sandside, sounded the Last Post and the Bishop pronounced the blessing. Lady Bagot, Mrs Weston, and many of the friends and relatives of the men laid wreaths at the base of the cross. The memorial, which stands near the entrance to the churchyard, is of native limestone, standing on a base 7ft. 6in. square and about 11ft. high. The names are cut out on a bronze plate, which is let into the stone near the middle of the cross. No text appears on the monument, for the committee felt that the important thing was to have the names prominent, and this has been faithfully carried out. The inscription reads, “These men of Levens gave their lives for King and country. 1914-1918 – Malcolm Harrison, William A Fell, Robert Garnett, Joseph Scott, Joseph Willshaw, Arthur Cheeseman, Elliott Egglestone, Walter T Coward, Leo N Knowles, George W Mason, Fred Butterfield, Arthur Louth, Harold Routledge, Thomas Richardson, Robert Mallinson, William Brennand, George W Robinson.”</text:p>
          </table:table-cell>
          <table:table-cell table:number-columns-repeated="1017"/>
        </table:table-row>
        <table:table-row table:style-name="ro50" table:number-rows-repeated="1048403">
          <table:table-cell table:number-columns-repeated="1021"/>
        </table:table-row>
        <table:table-row table:style-name="ro50">
          <table:table-cell table:number-columns-repeated="10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PSMT" svg:font-family="TimesNewRomanPSMT" style:font-family-generic="roman"/>
    <style:font-face style:name="Calibri" svg:font-family="Calibri"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6">26/02/2020</text:date>, <text:time>20:49: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2-26T20:44:08</meta:creation-date>
    <dc:date>2020-02-26T20:49:34</dc:date>
    <meta:editing-duration>PT00H05M26S</meta:editing-duration>
    <meta:editing-cycles>4</meta:editing-cycles>
    <meta:generator>NeoOffice/3.2015.12_Classic_Edition$Unix OpenOffice.org_project/Patch 0</meta:generator>
    <meta:document-statistic meta:table-count="1" meta:cell-count="691" meta:object-count="0"/>
  </office:meta>
</office:document-meta>
</file>