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91cm"/>
    </style:style>
    <style:style style:name="co2" style:family="table-column">
      <style:table-column-properties fo:break-before="auto" style:column-width="4.653cm"/>
    </style:style>
    <style:style style:name="co3" style:family="table-column">
      <style:table-column-properties fo:break-before="auto" style:column-width="14cm"/>
    </style:style>
    <style:style style:name="ro1" style:family="table-row">
      <style:table-row-properties style:row-height="0.79cm" fo:break-before="auto" style:use-optimal-row-height="true"/>
    </style:style>
    <style:style style:name="ro2" style:family="table-row">
      <style:table-row-properties style:row-height="6.212cm" fo:break-before="auto" style:use-optimal-row-height="true"/>
    </style:style>
    <style:style style:name="ro3" style:family="table-row">
      <style:table-row-properties style:row-height="5.923cm" fo:break-before="auto" style:use-optimal-row-height="false"/>
    </style:style>
    <style:style style:name="ro4" style:family="table-row">
      <style:table-row-properties style:row-height="1.947cm" fo:break-before="auto" style:use-optimal-row-height="true"/>
    </style:style>
    <style:style style:name="ro5" style:family="table-row">
      <style:table-row-properties style:row-height="0.536cm" fo:break-before="auto" style:use-optimal-row-height="true"/>
    </style:style>
    <style:style style:name="ro6" style:family="table-row">
      <style:table-row-properties style:row-height="4.316cm" fo:break-before="auto" style:use-optimal-row-height="true"/>
    </style:style>
    <style:style style:name="ro7" style:family="table-row">
      <style:table-row-properties style:row-height="3.87cm" fo:break-before="auto" style:use-optimal-row-height="true"/>
    </style:style>
    <style:style style:name="ro8" style:family="table-row">
      <style:table-row-properties style:row-height="2.921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4.263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3.844cm" fo:break-before="auto" style:use-optimal-row-height="true"/>
    </style:style>
    <style:style style:name="ro13" style:family="table-row">
      <style:table-row-properties style:row-height="4.159cm" fo:break-before="auto" style:use-optimal-row-height="true"/>
    </style:style>
    <style:style style:name="ro14" style:family="table-row">
      <style:table-row-properties style:row-height="4.817cm" fo:break-before="auto" style:use-optimal-row-height="true"/>
    </style:style>
    <style:style style:name="ro15" style:family="table-row">
      <style:table-row-properties style:row-height="1.65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8pt" fo:font-weight="bold" style:font-size-asian="18pt" style:font-weight-asian="bold" style:font-size-complex="18pt" style:font-weight-complex="bold"/>
    </style:style>
    <style:style style:name="ce2" style:family="table-cell" style:parent-style-name="Default">
      <style:table-cell-properties style:text-align-source="fix" style:repeat-content="false" fo:wrap-option="wrap" style:vertical-align="top"/>
      <style:paragraph-properties fo:text-align="center" fo:margin-left="0cm"/>
      <style:text-properties fo:font-size="20pt" fo:font-weight="bold" style:font-size-asian="20pt" style:font-weight-asian="bold" style:font-size-complex="20pt" style:font-weight-complex="bold"/>
    </style:style>
    <style:style style:name="ce3" style:family="table-cell" style:parent-style-name="Default">
      <style:text-properties fo:font-size="12pt" style:font-size-asian="12pt" style:font-size-complex="12pt"/>
    </style:style>
    <style:style style:name="ce4" style:family="table-cell" style:parent-style-name="Default">
      <style:table-cell-properties fo:background-color="transparent"/>
      <style:text-properties fo:font-size="12pt" style:font-size-asian="12pt" style:font-size-complex="12pt"/>
    </style:style>
    <style:style style:name="ce5" style:family="table-cell" style:parent-style-name="Default">
      <style:table-cell-properties fo:background-color="#cccccc" style:text-align-source="fix" style:repeat-content="false" fo:wrap-option="wrap" fo:border="0.088cm solid #000000" style:vertical-align="top"/>
      <style:paragraph-properties fo:text-align="start"/>
      <style:text-properties fo:font-size="18pt" fo:font-weight="bold" style:font-size-asian="18pt" style:font-weight-asian="bold" style:font-size-complex="18pt" style:font-weight-complex="bold"/>
    </style:style>
    <style:style style:name="ce6" style:family="table-cell" style:parent-style-name="Default">
      <style:table-cell-properties fo:background-color="#cccccc" style:text-align-source="fix" style:repeat-content="false" fo:wrap-option="wrap" fo:border="0.088cm solid #000000" style:vertical-align="top"/>
      <style:paragraph-properties fo:text-align="start"/>
      <style:text-properties fo:font-size="12pt" fo:font-weight="bold" style:font-size-asian="12pt" style:font-weight-asian="bold" style:font-size-complex="12pt" style:font-weight-complex="bold"/>
    </style:style>
    <style:style style:name="ce7" style:family="table-cell" style:parent-style-name="Default">
      <style:table-cell-properties fo:background-color="#cccccc" style:text-align-source="fix" style:repeat-content="false" fo:wrap-option="wrap" fo:border="0.088cm solid #000000" style:vertical-align="top"/>
      <style:paragraph-properties fo:text-align="start"/>
      <style:text-properties fo:color="#000000"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wrap-option="wrap" style:vertical-align="top"/>
      <style:paragraph-properties fo:text-align="start"/>
      <style:text-properties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wrap-option="wrap" fo:border="0.088cm solid #000000" style:vertical-align="top"/>
      <style:paragraph-properties fo:text-align="start"/>
      <style:text-properties fo:font-size="12pt" style:font-size-asian="12pt" style:font-size-complex="12pt"/>
    </style:style>
    <style:style style:name="ce10" style:family="table-cell" style:parent-style-name="Default">
      <style:table-cell-properties style:text-align-source="fix" style:repeat-content="false" fo:background-color="transparent" fo:wrap-option="wrap" fo:border="0.088cm solid #000000" style:vertical-align="top"/>
      <style:paragraph-properties fo:text-align="start"/>
      <style:text-properties fo:font-size="12pt" style:font-size-asian="12pt" style:font-size-complex="12pt"/>
    </style:style>
    <style:style style:name="ce11" style:family="table-cell" style:parent-style-name="Default">
      <style:table-cell-properties style:text-align-source="fix" style:repeat-content="false" fo:wrap-option="wrap" fo:border="0.088cm solid #000000" style:vertical-align="top"/>
      <style:paragraph-properties fo:text-align="start"/>
      <style:text-properties fo:color="#000000" fo:font-size="12pt" style:font-size-asian="12pt" style:font-size-complex="12pt"/>
    </style:style>
    <style:style style:name="ce12" style:family="table-cell" style:parent-style-name="Default">
      <style:table-cell-properties style:text-align-source="fix" style:repeat-content="false" fo:background-color="transparent" fo:wrap-option="wrap" style:vertical-align="top"/>
      <style:paragraph-properties fo:text-align="start"/>
      <style:text-properties fo:font-size="12pt" style:font-size-asian="12pt" style:font-size-complex="12pt"/>
    </style:style>
    <style:style style:name="ce13" style:family="table-cell" style:parent-style-name="Default">
      <style:table-cell-properties style:text-align-source="fix" style:repeat-content="false" fo:wrap-option="wrap" fo:border="0.088cm solid #000000" style:vertical-align="top"/>
      <style:paragraph-properties fo:text-align="start"/>
      <style:text-properties fo:font-size="12pt" fo:font-weight="bold" style:font-size-asian="12pt" style:font-weight-asian="bold" style:font-size-complex="12pt" style:font-weight-complex="bold"/>
    </style:style>
    <style:style style:name="ce14" style:family="table-cell" style:parent-style-name="Default">
      <style:table-cell-properties style:text-align-source="fix" style:repeat-content="false" fo:wrap-option="wrap" fo:border="0.088cm solid #000000" style:vertical-align="top"/>
      <style:paragraph-properties fo:text-align="start"/>
      <style:text-properties fo:color="#000000" fo:font-size="12pt" fo:font-weight="normal" style:font-size-asian="12pt" style:font-weight-asian="normal" style:font-size-complex="12pt" style:font-weight-complex="normal"/>
    </style:style>
    <style:style style:name="ce15" style:family="table-cell" style:parent-style-name="Default">
      <style:table-cell-properties style:text-align-source="fix" style:repeat-content="false" fo:wrap-option="wrap" style:vertical-align="top"/>
      <style:paragraph-properties fo:text-align="start"/>
      <style:text-properties fo:font-size="12pt" style:font-size-asian="12pt" style:font-size-complex="12pt"/>
    </style:style>
    <style:style style:name="ce16" style:family="table-cell" style:parent-style-name="Default">
      <style:table-cell-properties style:text-align-source="fix" style:repeat-content="false" fo:wrap-option="wrap" fo:border="0.088cm solid #000000" style:vertical-align="top"/>
      <style:paragraph-properties fo:text-align="start"/>
      <style:text-properties fo:color="#ff0000" fo:font-size="12pt" fo:font-weight="bold" style:font-size-asian="12pt" style:font-weight-asian="bold" style:font-size-complex="12pt" style:font-weight-complex="bold"/>
    </style:style>
    <style:style style:name="ce17" style:family="table-cell" style:parent-style-name="Default">
      <style:table-cell-properties fo:border="0.088cm solid #000000"/>
      <style:text-properties fo:font-size="12pt" style:font-size-asian="12pt" style:font-size-complex="12pt"/>
    </style:style>
    <style:style style:name="ce18" style:family="table-cell" style:parent-style-name="Default">
      <style:table-cell-properties style:text-align-source="fix" style:repeat-content="false" fo:wrap-option="wrap" fo:border="0.088cm solid #000000" style:vertical-align="top"/>
      <style:paragraph-properties fo:text-align="start"/>
      <style:text-properties fo:font-size="12pt" fo:font-weight="normal" style:font-size-asian="12pt" style:font-weight-asian="normal" style:font-size-complex="12pt" style:font-weight-complex="normal"/>
    </style:style>
    <style:style style:name="ce19" style:family="table-cell" style:parent-style-name="Default">
      <style:table-cell-properties fo:background-color="#ccffff" style:text-align-source="fix" style:repeat-content="false" fo:wrap-option="wrap" fo:border="0.088cm solid #000000" style:vertical-align="top"/>
      <style:paragraph-properties fo:text-align="start"/>
      <style:text-properties fo:color="#000000" fo:font-size="12pt" fo:font-weight="normal" style:font-size-asian="12pt" style:font-weight-asian="normal" style:font-size-complex="12pt" style:font-weight-complex="normal"/>
    </style:style>
    <style:style style:name="ce20" style:family="table-cell" style:parent-style-name="Default">
      <style:table-cell-properties style:text-align-source="fix" style:repeat-content="false" fo:wrap-option="wrap" fo:border="0.088cm solid #000000" style:vertical-align="top"/>
      <style:paragraph-properties fo:text-align="start"/>
      <style:text-properties fo:color="#000000" fo:font-size="12pt" fo:font-weight="bold" style:font-size-asian="12pt" style:font-weight-asian="bold" style:font-size-complex="12pt" style:font-weight-complex="bold"/>
    </style:style>
    <style:style style:name="ce21" style:family="table-cell" style:parent-style-name="Default">
      <style:table-cell-properties style:text-align-source="value-type" style:repeat-content="false" fo:wrap-option="wrap" fo:border="0.088cm solid #000000" style:vertical-align="top"/>
      <style:paragraph-properties fo:margin-left="0cm"/>
      <style:text-properties fo:font-size="12pt" style:font-size-asian="12pt" style:font-size-complex="12pt"/>
    </style:style>
    <style:style style:name="ce22" style:family="table-cell" style:parent-style-name="Default">
      <style:table-cell-properties fo:wrap-option="wrap" fo:border="0.088cm solid #000000" style:vertical-align="top"/>
      <style:text-properties fo:font-size="12pt" style:font-size-asian="12pt" style:font-size-complex="12pt"/>
    </style:style>
    <style:style style:name="ce23" style:family="table-cell" style:parent-style-name="Default">
      <style:table-cell-properties fo:background-color="transparent" fo:wrap-option="wrap" fo:border="0.088cm solid #000000" style:vertical-align="top"/>
      <style:text-properties fo:font-size="12pt" style:font-size-asian="12pt" style:font-size-complex="12pt"/>
    </style:style>
    <style:style style:name="ce24" style:family="table-cell" style:parent-style-name="Default">
      <style:table-cell-properties fo:wrap-option="wrap" fo:border="0.088cm solid #000000" style:vertical-align="top"/>
      <style:text-properties fo:color="#000000" fo:font-size="12pt" style:font-size-asian="12pt" style:font-size-complex="12pt"/>
    </style:style>
    <style:style style:name="ce25" style:family="table-cell" style:parent-style-name="Default">
      <style:table-cell-properties fo:background-color="#ffcc99" style:text-align-source="fix" style:repeat-content="false" fo:wrap-option="wrap" fo:border="0.088cm solid #000000" style:vertical-align="top"/>
      <style:paragraph-properties fo:text-align="start"/>
      <style:text-properties fo:font-size="12pt" style:font-size-asian="12pt" style:font-size-complex="12pt"/>
    </style:style>
    <style:style style:name="ce26" style:family="table-cell" style:parent-style-name="Default">
      <style:table-cell-properties fo:background-color="#ccffff" style:text-align-source="fix" style:repeat-content="false" fo:wrap-option="wrap" fo:border="0.088cm solid #000000" style:vertical-align="top"/>
      <style:paragraph-properties fo:text-align="start"/>
      <style:text-properties fo:font-size="12pt" style:font-size-asian="12pt" style:font-size-complex="12pt"/>
    </style:style>
    <style:style style:name="ce27" style:family="table-cell" style:parent-style-name="Default">
      <style:table-cell-properties fo:background-color="#ffcc99" style:text-align-source="fix" style:repeat-content="false" fo:wrap-option="wrap" fo:border="0.088cm solid #000000" style:vertical-align="top"/>
      <style:paragraph-properties fo:text-align="start"/>
      <style:text-properties fo:color="#000000" fo:font-size="12pt" style:font-size-asian="12pt" style:font-size-complex="12pt"/>
    </style:style>
    <style:style style:name="ce28" style:family="table-cell" style:parent-style-name="Default">
      <style:table-cell-properties fo:background-color="#ccffff" style:text-align-source="fix" style:repeat-content="false" fo:wrap-option="wrap" fo:border="0.088cm solid #000000" style:vertical-align="top"/>
      <style:paragraph-properties fo:text-align="start"/>
      <style:text-properties style:font-name="Arial" fo:font-size="12pt" style:font-name-asian="Arial1" style:font-size-asian="12pt" style:font-name-complex="Tahoma" style:font-size-complex="12pt"/>
    </style:style>
    <style:style style:name="ce29" style:family="table-cell" style:parent-style-name="Default">
      <style:table-cell-properties fo:background-color="#ffcc99" fo:wrap-option="wrap" fo:border="0.088cm solid #000000" style:vertical-align="top"/>
      <style:text-properties fo:font-size="12pt" style:font-size-asian="12pt" style:font-size-complex="12pt"/>
    </style:style>
    <style:style style:name="ce30" style:family="table-cell" style:parent-style-name="Default">
      <style:table-cell-properties style:text-align-source="fix" style:repeat-content="false" fo:wrap-option="wrap" fo:border="0.088cm solid #000000" style:vertical-align="top"/>
      <style:paragraph-properties fo:text-align="start"/>
      <style:text-properties style:font-name="Arial" fo:font-size="12pt" fo:font-weight="normal" style:font-name-asian="Arial1" style:font-size-asian="12pt" style:font-weight-asian="normal" style:font-name-complex="Tahoma" style:font-size-complex="12pt" style:font-weight-complex="normal"/>
    </style:style>
    <style:style style:name="ce31" style:family="table-cell" style:parent-style-name="Default">
      <style:table-cell-properties fo:background-color="#ffcc99" style:text-align-source="fix" style:repeat-content="false" fo:wrap-option="wrap" fo:border="0.088cm solid #000000" style:vertical-align="top"/>
      <style:paragraph-properties fo:text-align="start"/>
      <style:text-properties fo:color="#ff0000" fo:font-size="12pt" fo:font-weight="bold" style:font-size-asian="12pt" style:font-weight-asian="bold" style:font-size-complex="12pt" style:font-weight-complex="bold"/>
    </style:style>
    <style:style style:name="ce32" style:family="table-cell" style:parent-style-name="Default">
      <style:table-cell-properties fo:background-color="#ffff99" style:text-align-source="fix" style:repeat-content="false" fo:wrap-option="wrap" fo:border="0.088cm solid #000000" style:vertical-align="top"/>
      <style:paragraph-properties fo:text-align="start"/>
      <style:text-properties fo:font-size="12pt" style:font-size-asian="12pt" style:font-size-complex="12pt"/>
    </style:style>
    <style:style style:name="ce33" style:family="table-cell" style:parent-style-name="Default">
      <style:table-cell-properties style:text-align-source="fix" style:repeat-content="false" fo:wrap-option="wrap" style:vertical-align="top"/>
      <style:paragraph-properties fo:text-align="start"/>
      <style:text-properties fo:font-size="18pt" fo:font-weight="bold" style:font-size-asian="18pt" style:font-weight-asian="bold" style:font-size-complex="18pt" style:font-weight-complex="bold"/>
    </style:style>
    <style:style style:name="ce34" style:family="table-cell" style:parent-style-name="Default">
      <style:table-cell-properties style:text-align-source="fix" style:repeat-content="false" fo:wrap-option="wrap" style:vertical-align="top"/>
      <style:paragraph-properties fo:text-align="start"/>
      <style:text-properties fo:color="#000000" fo:font-size="12pt" style:font-size-asian="12pt" style:font-size-complex="12pt"/>
    </style:style>
    <style:style style:name="ce35" style:family="table-cell" style:parent-style-name="Default">
      <style:text-properties fo:color="#000000" fo:font-size="12pt" style:font-size-asian="12pt" style:font-size-complex="12pt"/>
    </style:style>
    <style:style style:name="ta_extref" style:family="table">
      <style:table-properties table:display="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ff0000" fo:font-weight="bold" style:font-weight-asian="bold" style:font-weight-complex="bold"/>
    </style:style>
    <style:style style:name="T5" style:family="text">
      <style:text-properties fo:color="#000000" fo:font-weight="normal" style:font-weight-asian="normal" style:font-weight-complex="normal"/>
    </style:style>
    <style:style style:name="T6" style:family="text">
      <style:text-properties fo:color="#000000" fo:language="en" fo:country="GB" fo:font-weight="normal" style:font-weight-asian="normal" style:font-weight-complex="normal"/>
    </style:style>
    <style:style style:name="T7" style:family="text">
      <style:text-properties fo:color="#1a1a1a" style:text-outline="false" style:font-name="Helvetica" fo:font-size="14pt" fo:letter-spacing="normal" style:letter-kerning="false" style:font-name-asian="Helvetica" style:font-size-asian="14pt" style:font-name-complex="Helvetica" style:font-size-complex="8pt"/>
    </style:style>
    <style:style style:name="T8" style:family="text">
      <style:text-properties fo:color="#1a1a1a" style:text-outline="false" style:font-name="Helvetica" fo:font-size="12pt" fo:letter-spacing="normal" style:letter-kerning="false" style:font-name-asian="Helvetica" style:font-size-asian="12pt" style:font-name-complex="Helvetica" style:font-size-complex="12pt"/>
    </style:style>
    <style:style style:name="T9" style:family="text">
      <style:text-properties style:font-name="Arial" fo:language="en" fo:country="GB"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ize="14pt" fo:font-style="normal" fo:font-weight="bold" style:font-size-asian="14pt" style:font-style-asian="normal" style:font-weight-asian="bold" style:font-size-complex="14pt" style:font-style-complex="normal" style:font-weight-complex="bold"/>
    </style:style>
    <style:style style:name="T12" style:family="text">
      <style:text-properties fo:font-weight="normal" style:font-weight-asian="normal"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color="#ff0000" fo:font-weight="normal" style:font-weight-asian="normal" style:font-weight-complex="normal"/>
    </style:style>
    <style:style style:name="T15" style:family="text">
      <style:text-properties fo:color="#000000" fo:font-weight="bold" style:font-weight-asian="bold" style:font-weight-complex="bold"/>
    </style:style>
    <style:style style:name="T16" style:family="text">
      <style:text-properties fo:color="#000000" style:text-underline-style="solid" style:text-underline-width="auto" style:text-underline-color="font-color" fo:font-weight="normal" style:font-weight-asian="normal" style:font-weight-complex="normal"/>
    </style:style>
    <style:style style:name="T17" style:family="text">
      <style:text-properties fo:language="en" fo:country="GB" fo:font-weight="bold" style:font-weight-asian="bold" style:font-weight-complex="bold"/>
    </style:style>
    <style:style style:name="T18" style:family="text">
      <style:text-properties fo:language="en" fo:country="GB"/>
    </style:style>
    <style:style style:name="T19" style:family="text">
      <style:text-properties fo:color="#ff0000"/>
    </style:style>
    <style:style style:name="T20" style:family="text">
      <style:text-properties style:text-position="super 58%"/>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font-name-asian="Arial1" style:font-name-complex="Tahoma"/>
    </style:style>
    <style:style style:name="T23" style:family="text">
      <style:text-properties style:text-position="super 58%" style:font-name-asian="Arial1" style:font-name-complex="Tahoma"/>
    </style:style>
    <style:style style:name="T24" style:family="text">
      <style:text-properties fo:color="#ff0000" style:font-name-asian="Arial1" style:font-name-complex="Tahoma"/>
    </style:style>
    <style:style style:name="T25" style:family="text">
      <style:text-properties fo:color="#ff0000" fo:font-weight="bold" style:font-name-asian="Arial1" style:font-weight-asian="bold" style:font-name-complex="Tahoma" style:font-weight-complex="bold"/>
    </style:style>
    <style:style style:name="T26" style:family="text">
      <style:text-properties fo:font-weight="bold" style:font-name-asian="Arial1" style:font-weight-asian="bold" style:font-name-complex="Tahoma" style:font-weight-complex="bold"/>
    </style:style>
    <style:style style:name="T27" style:family="text">
      <style:text-properties style:font-name="Arial" fo:font-size="14pt" fo:language="en" fo:country="US" fo:font-style="normal" fo:font-weight="bold" style:font-size-asian="14pt" style:language-asian="en" style:country-asian="US" style:font-weight-asian="bold" style:font-name-complex="Times New Roman" style:font-size-complex="14pt" style:font-weight-complex="bold"/>
    </style:style>
    <style:style style:name="T28" style:family="text">
      <style:text-properties style:font-name="Arial" fo:font-size="14pt" fo:language="en" fo:country="US" fo:font-style="normal" fo:font-weight="normal" style:font-size-asian="14pt" style:language-asian="en" style:country-asian="US" style:font-name-complex="Times New Roman" style:font-size-complex="14pt"/>
    </style:style>
    <style:style style:name="T29" style:family="text">
      <style:text-properties style:text-position="super 58%" fo:font-weight="bold" style:font-weight-asian="bold" style:font-weight-complex="bold"/>
    </style:style>
    <style:style style:name="T30" style:family="text">
      <style:text-properties style:font-name-asian="Arial1" style:font-weight-asian="normal" style:font-name-complex="Tahoma" style:font-weight-complex="normal"/>
    </style:style>
    <style:style style:name="T31" style:family="text">
      <style:text-properties fo:font-style="italic" style:font-name-asian="Arial1" style:font-style-asian="italic" style:font-weight-asian="normal" style:font-name-complex="Tahoma" style:font-style-complex="italic" style:font-weight-complex="normal"/>
    </style:style>
    <style:style style:name="T32" style:family="text">
      <style:text-properties fo:language="en" fo:country="GB" style:font-name-asian="Arial1" style:font-weight-asian="normal" style:font-name-complex="Tahoma" style:font-weight-complex="normal"/>
    </style:style>
    <style:style style:name="T33" style:family="text">
      <style:text-properties fo:color="#000000" style:text-position="super 58%" fo:font-weight="normal" style:font-weight-asian="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color="#000000"/>
    </style:style>
    <style:style style:name="T36" style:family="text">
      <style:text-properties fo:font-size="14pt" fo:font-weight="bold" style:font-size-asian="14pt" style:font-weight-asian="bold" style:font-size-complex="14pt" style:font-weight-complex="bold"/>
    </style:style>
    <style:style style:name="T37" style:family="text">
      <style:text-properties fo:color="#000000" style:font-name="Arial" fo:font-weight="normal" style:font-size-asian="10pt" style:font-weight-asian="normal" style:font-size-complex="10pt" style:font-weight-complex="normal"/>
    </style:style>
    <style:style style:name="T38" style:family="text">
      <style:text-properties fo:color="#000000" style:font-name="Arial" fo:font-size="14pt" fo:language="en" fo:country="US" fo:font-style="normal" fo:font-weight="bold" style:font-size-asian="14pt" style:language-asian="en" style:country-asian="US" style:font-weight-asian="bold" style:font-name-complex="Times New Roman" style:font-size-complex="14pt" style:font-weight-complex="bold"/>
    </style:style>
    <style:style style:name="T39" style:family="text">
      <style:text-properties fo:language="en" fo:country="GB" fo:font-weight="normal" style:font-weight-asian="normal" style:font-weight-complex="normal"/>
    </style:style>
    <style:style style:name="T40" style:family="text">
      <style:text-properties fo:color="#ff0000" fo:font-size="14pt" fo:font-weight="bold" style:font-size-asian="14pt" style:font-weight-asian="bold" style:font-size-complex="14pt" style:font-weight-complex="bold"/>
    </style:style>
    <style:style style:name="T41" style:family="text">
      <style:text-properties fo:font-style="normal" fo:font-weight="bold" style:font-style-asian="normal" style:font-weight-asian="bold" style:font-style-complex="normal" style:font-weight-complex="bold"/>
    </style:style>
  </office:automatic-styles>
  <office:body>
    <office:spreadsheet>
      <table:table table:name="Timeline Version 6" table:style-name="ta1" table:protected="true" table:print-ranges="'Timeline Version 6'.A1:'Timeline Version 6'.I29">
        <table:table-protection/>
        <table:table-column table:style-name="co1" table:default-cell-style-name="ce3"/>
        <table:table-column table:style-name="co2" table:default-cell-style-name="ce8"/>
        <table:table-column table:style-name="co3" table:number-columns-repeated="962" table:default-cell-style-name="ce15"/>
        <table:table-column table:style-name="co3" table:number-columns-repeated="4" table:default-cell-style-name="ce3"/>
        <table:table-column table:style-name="co3" table:number-columns-repeated="56" table:default-cell-style-name="Default"/>
        <table:table-row table:style-name="ro1">
          <table:table-cell table:style-name="ce1"/>
          <table:table-cell table:style-name="ce5" office:value-type="float" office:value="1914">
            <text:p>1914</text:p>
          </table:table-cell>
          <table:table-cell table:style-name="ce5" office:value-type="string">
            <text:p>June</text:p>
          </table:table-cell>
          <table:table-cell table:style-name="ce5" office:value-type="string">
            <text:p>July</text:p>
          </table:table-cell>
          <table:table-cell table:style-name="ce5" office:value-type="string">
            <text:p>August</text:p>
          </table:table-cell>
          <table:table-cell table:style-name="ce5" office:value-type="string">
            <text:p>September</text:p>
          </table:table-cell>
          <table:table-cell table:style-name="ce5" office:value-type="string">
            <text:p>October</text:p>
          </table:table-cell>
          <table:table-cell table:style-name="ce5" office:value-type="string">
            <text:p>November</text:p>
          </table:table-cell>
          <table:table-cell table:style-name="ce5" office:value-type="string">
            <text:p>December</text:p>
          </table:table-cell>
          <table:table-cell table:style-name="ce33" table:number-columns-repeated="955"/>
          <table:table-cell table:style-name="ce1" table:number-columns-repeated="4"/>
          <table:table-cell table:number-columns-repeated="56"/>
        </table:table-row>
        <table:table-row table:style-name="ro2">
          <table:table-cell table:style-name="ce2" office:value-type="string" table:number-columns-spanned="1" table:number-rows-spanned="2">
            <text:p>THIS TIMELINE IS NOT COMPREHENSIVE. OUR AIM IS TO PUT THE OPERATIONS OF THE <text:s/>BORDER REGIMENT IN THE MAJOR THEATRES OF THE WAR INTO A SKETCH OF THE BIGGER PICTURE. APOLOGIES IF WE MISSED OUT SOMETHING OR SOMEONE CLOSE TO YOU.</text:p>
          </table:table-cell>
          <table:table-cell table:style-name="ce6" office:value-type="string">
            <text:p>Politics &amp; World events etc. Subsidiary (for the Border Regiment) campaigns.</text:p>
          </table:table-cell>
          <table:table-cell table:style-name="ce9" office:value-type="string">
            <text:p><text:span text:style-name="T2">Assassination</text:span> of Franz Ferdinand, heir to the imperial crown of Austria-Hungary, at Sarajevo in Bosnia, by Serbian based Slav nationalists. The Royal Naval Air Service established. The third annual Aerial Derby – , sponsored by the Daily Mail. Eleven participants flew over a 94-mile (151-kilometer) circuit beginning and ending at Hendon Aerodrome. Walter Brock was the overall winner for the second consecutive year, completing the course in 1 hour 18 minutes 54 seconds. All Saints' Church, Breadsall, Derbyshire, gutted by fire, blamed on a suffragette arson attack.</text:p>
          </table:table-cell>
          <table:table-cell table:style-name="ce9" office:value-type="string">
            <text:p><text:span text:style-name="T2">Austrian ultimatum </text:span>to Serbian government to agree within 2 days to Austria’s demands as to how to deal with the culprits and any Serbian associates. Serbian govt. refused &amp; ordered army to mobilise. Austria <text:span text:style-name="T2">declared war </text:span>on Serbia. Russia started mobilising to support Serbia. Germany demanded Russia stop mobilising and that France stay neutral in the event of a Russo-German war. German Reinhold Böhm fliew his Albatros-biplane 24 hours and 12 minutes without refueling and nonstop. This one-man-flight record lasted until 1927. <text:s/>Government of Ireland Bill completed its passage through the House of Lords. It allowedUlster counties to vote on whether or not they wish to participate in Home Rule from Dublin. The war got in the way postponing its implementation indefinitely.</text:p>
          </table:table-cell>
          <table:table-cell table:style-name="ce9" office:value-type="string">
            <text:p>French govt. ordered <text:s/>mobilisation, as did German. <text:s/><text:span text:style-name="T2">German ultimatum </text:span><text:span text:style-name="T2">to Belgium</text:span> to allow German troops use of Belgian territory in operations against France. Britain mobilised reservists. German ultimatum to Belgium expired.<text:span text:style-name="T2"> Germany declared war on France</text:span>. British government demanded Germany cease military operations against Belgium. Britain declared war on Germany. Austria declared war on Russia. Britain &amp; France declare war on Austria. Belgian government removed to Antwerp. Germans occupied Brussels.Tsar Nicholas II outlawed the production and sale of vodka. This involved the closing down of Russia's 400 state distilleries and 28,000 spirit shops. The measure was a complete failure, as people, unable to buy vodka, produced their own. The Russian government also suffered a 30% reduction in its tax revenue. Ernest <text:span text:style-name="T17">Shackleton's</text:span> Antarctic <text:span text:style-name="T18">expedition</text:span> left Plymouth.</text:p>
          </table:table-cell>
          <table:table-cell table:style-name="ce9" office:value-type="string">
            <text:p>Germans bombarded Antwerp. French government moved to Bordeaux, Following victory over Russian forces in East Prussia at the end of August, German troops defeated another Russian army and ejected them from German territory. Russians destroyed the Austrian First, Second, Third, and Fourth armies in Galicia. In France the British No. 2 Anti Aircraft Section Royal Garrison Artillery, commanded by Lieutenant O.F.J. Hogg became the first anti-aircraft unit to shoot down an aircraft, by firing 75 rounds from a QF 1 pdr Mark II ("pom-pom").</text:p>
          </table:table-cell>
          <table:table-cell table:style-name="ce23" office:value-type="string">
            <text:p>Belgian government removed to Le Havre. Turkish navy attacked Sebastopol. RNAS Sopwith Tabloid, piloted by Flight Lieutenant Reggie Marix, destroyed a shed holding the Imperial German Army Zeppelin Z IX. It is the first time that an aircraft destroyed a dirigible. Canadian Expeditionary Force arrived on 32 ocean liners in Plymouth Sound.</text:p>
          </table:table-cell>
          <table:table-cell table:style-name="ce23" office:value-type="string">
            <text:p>Russia, Britain &amp; France declared war on Turkey. British aircraft raided Zeppelin factory at Friedricshafen. Naval battles of Coronel (off the Chilean coast) &amp; The Falkland Islands. Coronel a British disaster, but the Falkland action destroyed the German Pacific squadron and was the end of any major high-seas activity by the German navy. British occupied Basra. <text:s/>Carl Hans Lody becomes the first spy to be executed for treason during the War, suffering execution at dawn by firing squad in the Tower of London, the first execution for treason here since 1747.</text:p>
          </table:table-cell>
          <table:table-cell table:style-name="ce22" office:value-type="string">
            <text:p>German navy shelled West Hartlepool, Whitby &amp; Scarborough. German aircraft attacked Dunkirk. German seaplane attempted to bomb Dover but dropped its 2 bombs in the sea at Dover. Ernest <text:span text:style-name="T2">Shackleton’s</text:span> Antarctic expedition left South Georgia for Antarctica. Flying a Maurice Farman biplane, Royal Naval Air Service Wing Commander Charles R. Samson conducted history's first night bombing raid, attacking Ostend.</text:p>
          </table:table-cell>
          <table:table-cell table:number-columns-repeated="1015"/>
        </table:table-row>
        <table:table-row table:style-name="ro3">
          <table:covered-table-cell/>
          <table:table-cell table:style-name="ce6" office:value-type="string">
            <text:p>Border Regiment &amp; the main military operations - <text:s/>France/Belgium</text:p>
          </table:table-cell>
          <table:table-cell table:style-name="ce9" table:number-columns-repeated="2"/>
          <table:table-cell table:style-name="ce22" office:value-type="string">
            <text:p>British Expeditionary Force (<text:span text:style-name="T2">BEF</text:span>) troops arrived in France. BEF consisted of four infantry and one cavalry divisions, a total of c160,000 men from a total army strength of 1 cavalry and <text:s/>6 infantry divisions inc. reservists. Germany had 850,000 regulars plus c4.3 million reservists and the French had over 1 million men in 5 armies). The BEF deployed towards positions near the Franco-Belgian border at Le Chateau previously agreed with the French General Staff. <text:s/>BEF reached Mons. First BEF skirmish with German troops. Outnumbered by German forces BEF withdrew from Mons to Le Cateau. Battle of Le Cateau following which BEF joined the French in a withdrawal towards the river Marne.</text:p>
          </table:table-cell>
          <table:table-cell table:style-name="ce22" office:value-type="string">
            <text:p>Battle of the Marne. French counter-offensive against the over-extended Germans. BEF attacked the centre of the German line. Germans withdrew. <text:s/>Germans end their retreat and dig-in along the river Aisne. <text:span text:style-name="T2">Thus began </text:span><text:span text:style-name="T2">the trench warfare stalemate that lasted until 1918.</text:span></text:p>
          </table:table-cell>
          <table:table-cell table:style-name="ce29" office:value-type="string">
            <text:p>BEF &amp; French forces occupied <text:span text:style-name="T2">Ypres</text:span> to plug a gap through which the Germans might launch a decisive attack, 2nd <text:span text:style-name="T18">Battalion</text:span> <text:span text:style-name="T5">Border</text:span> Regiment (<text:span text:style-name="T4">2 Border</text:span>) embarked as part of a force sent to defend Antwerp but Antwerp situation deteriorated too quickly and the Anglo-Belgian <text:span text:style-name="T18">garrison </text:span><text:span text:style-name="T18">was</text:span> withdrawn. Germans occupied Antwerp. <text:span text:style-name="T4">2 Border </text:span>arrived in what would become the “Ypres salient”. and became involved in the first long draw-out battle that the British experienced in the war, <text:span text:style-name="T2">1</text:span><text:span text:style-name="T29">st</text:span><text:span text:style-name="T2"> Ypres. <text:s/></text:span><text:span text:style-name="T2">Germans launched a general offensive</text:span></text:p>
          </table:table-cell>
          <table:table-cell table:style-name="ce29" office:value-type="string">
            <text:p><text:span text:style-name="T2">1</text:span><text:span text:style-name="T29">st</text:span><text:span text:style-name="T2"> Ypres</text:span> continued in which repeated German attempts to drive the BEF out of the salient were thwarted, but with heavy loss. The battle petered out around 22 Nov but sporadic fighting &amp; casualties continued to the end of the month. Total BEF losses (dead, wounded &amp; missing) more than 50% of the original 160,000. <text:span text:style-name="T2">1</text:span><text:span text:style-name="T29">st</text:span><text:span text:style-name="T2"> Ypres</text:span><text:span text:style-name="T12"> cost</text:span><text:span text:style-name="T4"> 2 Border</text:span> 611 of it’s number, dead, wounded or missing – more than 60% of its <text:s/>nominal establishment. </text:p>
          </table:table-cell>
          <table:table-cell table:style-name="ce25" office:value-type="string">
            <text:p>The main battle over, trench warfare became the norm with shelling, sniping and trench raids causing casualties every day. Informal Christmas truce on some parts <text:span text:style-name="T18">of</text:span> the front. <text:s/><text:span text:style-name="T36">Malcolm Harrison (Levens, 2 </text:span><text:span text:style-name="T36">Border) killed on 18 Dec.</text:span> near Ypres.</text:p>
          </table:table-cell>
          <table:table-cell table:number-columns-repeated="1015"/>
        </table:table-row>
        <table:table-row table:style-name="ro4">
          <table:table-cell table:style-name="ce4" office:value-type="string">
            <text:p>x</text:p>
          </table:table-cell>
          <table:table-cell table:style-name="ce6" office:value-type="string">
            <text:p>Border Regiment &amp; the main military operations – other <text:span text:style-name="T1">major</text:span> theatres</text:p>
          </table:table-cell>
          <table:table-cell table:style-name="ce10" table:number-columns-repeated="2"/>
          <table:table-cell table:style-name="ce23" table:number-columns-repeated="4"/>
          <table:table-cell table:style-name="ce10"/>
          <table:table-cell table:style-name="ce12" table:number-columns-repeated="955"/>
          <table:table-cell table:style-name="ce4" table:number-columns-repeated="4"/>
          <table:table-cell table:number-columns-repeated="56"/>
        </table:table-row>
        <table:table-row table:style-name="ro4">
          <table:table-cell table:style-name="ce4" office:value-type="string">
            <text:p>x</text:p>
          </table:table-cell>
          <table:table-cell table:style-name="ce7" office:value-type="string">
            <text:p>Theodosia Bagot (Dosia)</text:p>
          </table:table-cell>
          <table:table-cell table:style-name="ce11" table:number-columns-repeated="2"/>
          <table:table-cell table:style-name="ce24" office:value-type="string">
            <text:p>Dosia went to Brussels to set up a Church Army voluntary hospital. Project thwarted by German occupation of the city. Dosia then brought cases of chloroform to Ostend for use by Belgians.</text:p>
          </table:table-cell>
          <table:table-cell table:style-name="ce24" office:value-type="string">
            <text:p>Dosia set up Church Army hospital in Caen for the French Red Cross.</text:p>
          </table:table-cell>
          <table:table-cell table:style-name="ce11"/>
          <table:table-cell table:style-name="ce24" office:value-type="string">
            <text:p>Dosia Bagot took a supply of Chloroform to Dunkirk where she helped look after the wounded in the station sheds.</text:p>
          </table:table-cell>
          <table:table-cell table:style-name="ce24" office:value-type="string">
            <text:p>Dosia still working in Dunkirk. Traveled to nearby Furnes (across Belgian border) where she saw there were large numbers of Belgian wounded. There being no suitable buildings available she proposed that a portable hospital be created and sent to Furnes.</text:p>
          </table:table-cell>
          <table:table-cell table:style-name="ce34" table:number-columns-repeated="955"/>
          <table:table-cell table:style-name="ce35" table:number-columns-repeated="4"/>
          <table:table-cell table:number-columns-repeated="56"/>
        </table:table-row>
        <table:table-row table:style-name="ro5">
          <table:table-cell table:style-name="ce4" office:value-type="string">
            <text:p>x</text:p>
          </table:table-cell>
          <table:table-cell table:style-name="ce4"/>
          <table:table-cell table:style-name="ce12" table:number-columns-repeated="962"/>
          <table:table-cell table:style-name="ce4" table:number-columns-repeated="4"/>
          <table:table-cell table:number-columns-repeated="56"/>
        </table:table-row>
        <table:table-row table:style-name="ro1">
          <table:table-cell table:style-name="ce4" office:value-type="string">
            <text:p>x</text:p>
          </table:table-cell>
          <table:table-cell table:style-name="ce5" office:value-type="float" office:value="1915">
            <text:p>1915</text:p>
          </table:table-cell>
          <table:table-cell table:style-name="ce5" office:value-type="string">
            <text:p>January</text:p>
          </table:table-cell>
          <table:table-cell table:style-name="ce5" office:value-type="string">
            <text:p>February</text:p>
          </table:table-cell>
          <table:table-cell table:style-name="ce5" office:value-type="string">
            <text:p>March</text:p>
          </table:table-cell>
          <table:table-cell table:style-name="ce5" office:value-type="string">
            <text:p>April</text:p>
          </table:table-cell>
          <table:table-cell table:style-name="ce5" office:value-type="string">
            <text:p>May</text:p>
          </table:table-cell>
          <table:table-cell table:style-name="ce5" office:value-type="string">
            <text:p>June</text:p>
          </table:table-cell>
          <table:table-cell table:style-name="ce5" office:value-type="string">
            <text:p>July</text:p>
          </table:table-cell>
          <table:table-cell table:number-columns-repeated="1015"/>
        </table:table-row>
        <table:table-row table:style-name="ro6">
          <table:table-cell table:style-name="ce4" office:value-type="string">
            <text:p>x</text:p>
          </table:table-cell>
          <table:table-cell table:style-name="ce6" office:value-type="string">
            <text:p>Politics &amp; World events etc. Subsidiary (for the Border Regiment) campaigns.</text:p>
          </table:table-cell>
          <table:table-cell table:style-name="ce9" office:value-type="string">
            <text:p>First use of <text:span text:style-name="T2">poison gas</text:span> by Germans when attacking Russian troops near Warsaw. <text:s/>First successful <text:span text:style-name="T2"><text:s/>Zeppelin air-raid</text:span> on England. 2 Zeppelins blown off course bombed Great Yarmouth, Kings Lynn &amp; Sheringham instead of Hull. 4 people killed &amp; 16 injured. Earthquake at Avezzano in Italy killed 30,000. January – While working as a cook at New York's Sloan Hospital under an assumed name, Typhoid Mary infected 25 people, and was placed in quarantine for life</text:p>
          </table:table-cell>
          <table:table-cell table:style-name="ce18" office:value-type="string">
            <text:p>Moulin Rouge burned down. Ernest <text:span text:style-name="T2">Shackleton’s</text:span> ship Endurance ice-bound for the winter in the Weddell Sea. 1 February – Photographs required in British passports for the first time. Only four weeks after they became the first two airships to bomb the United Kingdom, the Imperial German Navy Zeppelins L-3 and L-4 are wrecked in Denmark while attempting to search for British ships off Norway.</text:p>
          </table:table-cell>
          <table:table-cell table:style-name="ce18" office:value-type="string">
            <text:p>Virginia Woolf published her first novel <text:span text:style-name="T3">The Voyage Ou</text:span>t. Royal Navy battleship HMS Dreadnought (1906) sank German submarine U-29 with all hands in the Pentland Firth by ramming her, the only time this tactic is known to have been successfully used by a battleship. The first British tactical bombing raids were made in support of ground troops in Menin and Courtai. Five Royal Naval Air Service Avro 504s of No. 1 Squadron bombed <text:s/>the German submarine depot at Hoboken in Antwerp, Belgium, starting a fire in the shipyard that destroyed two German submarines. First Zeppelin raid on Paris.</text:p>
          </table:table-cell>
          <table:table-cell table:style-name="ce18" office:value-type="string">
            <text:p>George V <text:s/>ordered that no alcoholic drinks were to be consumed in the Royal Households for the duration of the war. Sheffield United beat Chelsea 3-0 in the last Cup Final to be held before 1919. he United States Navy conducted the first catapult launch of an aircraft from a floating platform(US Navy Coal Barge No. 214) at Pensacola, Florida.</text:p>
          </table:table-cell>
          <table:table-cell table:style-name="ce30" office:value-type="string">
            <text:p><text:span text:style-name="T30"><text:s/></text:span><text:span text:style-name="T30">Liner </text:span><text:span text:style-name="T31">Lusitania </text:span><text:span text:style-name="T30">sunk by German submarine U20 with loss of over 1200 </text:span><text:span text:style-name="T30">passengers inc. </text:span><text:span text:style-name="T32">Americans.</text:span><text:span text:style-name="T30"> The diplomatic row that ensued caused </text:span><text:span text:style-name="T30">Germany to restrict (for the time being) its U boat operations. Italy </text:span><text:span text:style-name="T30">declared war on Austria, but not on Germany until Aug 1916. <text:s/>First </text:span><text:span text:style-name="T30">Zeppelin raid on London. One Zeppelin bombed Stoke Newington, Dalston </text:span><text:span text:style-name="T30">&amp; some other areas, killing 7 and injuring 35. The “Great Shell Shortage” </text:span><text:span text:style-name="T30">scandal rocked the Asquith government and led to David Lloyd George </text:span><text:span text:style-name="T30">(Chancellor of the Exchequer) being made Minister of Munitions. Railway </text:span><text:span text:style-name="T30">disaster at Quintin’s Hill (Gretna) killed 157 &amp; injured 200.</text:span></text:p>
          </table:table-cell>
          <table:table-cell table:style-name="ce9" office:value-type="string">
            <text:p>Italy launched its first major campaign of the war, against the Austrians across the Isonzo river. There were to be another 11 Isonzo battles culminating in the disastrous (for the Italians) Battle of Caporetto in 1917, Foundation of the Women's Institute.</text:p>
          </table:table-cell>
          <table:table-cell table:style-name="ce9" office:value-type="string">
            <text:p>Munitions of War Act made striking illegal in Britain in certain circumstances. 200,000 Welsh Miners struck. Lloyd George resolved the dispute by agreeing to the miners’ demands. National Registration Act: All citizens (men and women) aged 15–65 to be registered on 15 August. Royal Flying Corps Captain Lanoe Hawker shot down three German aircraft while on patrol over Passchendaele, Belgium,l becoming the first single-seat scout/fighter pilot to be awarded the Victoria Cross. </text:p>
          </table:table-cell>
          <table:table-cell table:number-columns-repeated="1015"/>
        </table:table-row>
        <table:table-row table:style-name="ro7">
          <table:table-cell table:style-name="ce4" office:value-type="string">
            <text:p>x</text:p>
          </table:table-cell>
          <table:table-cell table:style-name="ce6" office:value-type="string">
            <text:p>Border Regiment &amp; the main military operations - <text:s/>France/Belgium</text:p>
          </table:table-cell>
          <table:table-cell table:style-name="ce13" table:number-columns-repeated="2"/>
          <table:table-cell table:style-name="ce25" office:value-type="string">
            <text:p><text:span text:style-name="T4">2 Border</text:span><text:span text:style-name="T19"> </text:span>took part in the attack on Neuve Chapelle south of Ypres, suffering heavy <text:span text:style-name="T18">casualties</text:span> until it was withdrawn..</text:p>
          </table:table-cell>
          <table:table-cell table:style-name="ce27" office:value-type="string">
            <text:p><text:span text:style-name="T12">Opening of the </text:span><text:span text:style-name="T2">second battle of Ypres (2nd Ypres) </text:span><text:span text:style-name="T12">with a huge gas </text:span><text:span text:style-name="T12">attack by the Germans.</text:span></text:p>
          </table:table-cell>
          <table:table-cell table:style-name="ce31" office:value-type="string">
            <text:p><text:span text:style-name="T4">2 Border</text:span><text:span text:style-name="T5"> was part of the 7</text:span><text:span text:style-name="T33">th</text:span><text:span text:style-name="T5"> Division attacking </text:span><text:span text:style-name="T6">the</text:span><text:span text:style-name="T5"> German lines at </text:span><text:span text:style-name="T5">Festubert in</text:span><text:span text:style-name="T15"> 2nd Ypres</text:span><text:span text:style-name="T5"> with heavy losses, and was withdrawn. Following </text:span><text:span text:style-name="T5">reorganisation and reinforcement it resumed trench duties but did not to </text:span><text:span text:style-name="T5">take part in any more attacks until the battle of Loos in September. </text:span><text:span text:style-name="T4">5 </text:span><text:span text:style-name="T4">Border</text:span><text:span text:style-name="T5"> were in the frontline when the German’s attacked under cover of </text:span><text:span text:style-name="T5">poison gas and suffered 136 casualties, killed, wounded, missing or </text:span><text:span text:style-name="T5">suffering the effects of gas. </text:span><text:span text:style-name="T15">2nd Ypres </text:span><text:span text:style-name="T5">came to an end about 25 May, but </text:span><text:span text:style-name="T5">as usual sporadic fighting &amp; trench warfare continued.</text:span></text:p>
          </table:table-cell>
          <table:table-cell table:style-name="ce25" office:value-type="string">
            <text:p><text:span text:style-name="T4">5 Border</text:span> in &amp; out of the line, suffering 43 more casualties.</text:p>
          </table:table-cell>
          <table:table-cell table:style-name="ce9" office:value-type="string">
            <text:p><text:span text:style-name="T4">7 Border</text:span> arrived in France from Winchester.</text:p>
          </table:table-cell>
          <table:table-cell table:number-columns-repeated="1015"/>
        </table:table-row>
        <table:table-row table:style-name="ro8">
          <table:table-cell table:style-name="ce4" office:value-type="string">
            <text:p>x</text:p>
          </table:table-cell>
          <table:table-cell table:style-name="ce6" office:value-type="string">
            <text:p>Border Regiment &amp; the main military operations – other <text:span text:style-name="T1">major</text:span> theatres</text:p>
          </table:table-cell>
          <table:table-cell table:style-name="ce13"/>
          <table:table-cell table:style-name="ce19" office:value-type="string">
            <text:p>Opening of the campaign against Turkey aimed at forcing Turkey out of the war &amp; relieving pressure on Russia. British warships bombarded Turkish forts in the Dardanelles. Initial successes prompted the decision to gather more ships and try to force the way through the Dardanelles. </text:p>
          </table:table-cell>
          <table:table-cell table:style-name="ce26" office:value-type="string">
            <text:p>1<text:span text:style-name="T20">st</text:span> Battalion Border Regiment (<text:span text:style-name="T19">1</text:span><text:span text:style-name="T4"> Border</text:span><text:span text:style-name="T5">)</text:span> embarked on transports at Avonmouth to sail to Alexandria as part of an Expeditionary Force which might be deployed against Turkey. Anglo/French naval attempt to force a way through the Dardanelles rapidly thwarted by Turkish minefields and shore artillery. By the end of March the decision was taken to land troops. An amphibious assault was hurriedly improvised.</text:p>
          </table:table-cell>
          <table:table-cell table:style-name="ce28" office:value-type="string">
            <text:p><text:span text:style-name="T22">British 29</text:span><text:span text:style-name="T23">th</text:span><text:span text:style-name="T22"> Division (inc.</text:span><text:span text:style-name="T24">1</text:span><text:span text:style-name="T25"> Border</text:span><text:span text:style-name="T22">) and ANZAC troops landed on the </text:span><text:span text:style-name="T26">Gallipoli</text:span><text:span text:style-name="T22"> peninsular. Turkish resistance soon brought about a stalemate. </text:span><text:span text:style-name="T25">1 </text:span><text:span text:style-name="T25">Border</text:span><text:span text:style-name="T22"> was repeatedly in action sustaining many casualties until rested </text:span><text:span text:style-name="T22">on the island of Lemnos.</text:span></text:p>
          </table:table-cell>
          <table:table-cell table:style-name="ce26" office:value-type="string">
            <text:p>Turkish assault failed to drive the allied forces off the peninsular. British assault also ground to a halt. and a trench warfare stalemate developed. </text:p>
          </table:table-cell>
          <table:table-cell table:style-name="ce26" office:value-type="string">
            <text:p>More of the same in Gallipoli.</text:p>
          </table:table-cell>
          <table:table-cell table:style-name="ce26" office:value-type="string">
            <text:p><text:span text:style-name="T4">6 Border</text:span> sailed from Liverpool as part of the 33rd Brigade, 11<text:span text:style-name="T20">th</text:span> Division, arriving Alexandria &amp; then to Lemnos &amp; on to <text:span text:style-name="T2">Gallipoli </text:span>and on 27<text:span text:style-name="T20">th</text:span> enter the frontline.<text:span text:style-name="T2"> Lt. Bernard Crewdson (Levens) </text:span><text:span text:style-name="T12">was the </text:span><text:span text:style-name="T39">battalion</text:span><text:span text:style-name="T12"> machine </text:span><text:span text:style-name="T12">gun officer, in charge of the unit’s 2 Vickers guns and the 2 six-man teams </text:span><text:span text:style-name="T12">operating, maintaining and transporting them.</text:span></text:p>
          </table:table-cell>
          <table:table-cell table:number-columns-repeated="1015"/>
        </table:table-row>
        <table:table-row table:style-name="ro9">
          <table:table-cell table:style-name="ce4" office:value-type="string">
            <text:p>x</text:p>
          </table:table-cell>
          <table:table-cell table:style-name="ce7" office:value-type="string">
            <text:p>Theodosia Bagot (Dosia)</text:p>
          </table:table-cell>
          <table:table-cell table:style-name="ce14" office:value-type="string">
            <text:p>Dosia took the prefabricated “Hospital of Friendship” &amp; a motor ambulance to Adinkerke (Belgium). Due to the proximity to the German front line, the Belgian authorities would not allow it to have female staff – Dosia of course remained with it. She returned to England following the hospital being handed over to Belgian control in Dec. 1916.</text:p>
          </table:table-cell>
          <table:table-cell table:style-name="ce20" table:number-columns-repeated="4"/>
          <table:table-cell table:style-name="ce9" table:number-columns-repeated="2"/>
          <table:table-cell table:number-columns-repeated="1015"/>
        </table:table-row>
        <table:table-row table:style-name="ro5">
          <table:table-cell table:style-name="ce4" office:value-type="string">
            <text:p>x</text:p>
          </table:table-cell>
          <table:table-cell table:number-columns-repeated="1023"/>
        </table:table-row>
        <table:table-row table:style-name="ro1">
          <table:table-cell table:style-name="ce4" office:value-type="string">
            <text:p>x</text:p>
          </table:table-cell>
          <table:table-cell table:style-name="ce5" office:value-type="float" office:value="1916">
            <text:p>1916</text:p>
          </table:table-cell>
          <table:table-cell table:style-name="ce5" office:value-type="string">
            <text:p>January</text:p>
          </table:table-cell>
          <table:table-cell table:style-name="ce5" office:value-type="string">
            <text:p>February</text:p>
          </table:table-cell>
          <table:table-cell table:style-name="ce5" office:value-type="string">
            <text:p>March</text:p>
          </table:table-cell>
          <table:table-cell table:style-name="ce5" office:value-type="string">
            <text:p>April</text:p>
          </table:table-cell>
          <table:table-cell table:style-name="ce5" office:value-type="string">
            <text:p>May</text:p>
          </table:table-cell>
          <table:table-cell table:style-name="ce5" office:value-type="string">
            <text:p>June</text:p>
          </table:table-cell>
          <table:table-cell table:style-name="ce5" office:value-type="string">
            <text:p>July</text:p>
          </table:table-cell>
          <table:table-cell table:number-columns-repeated="1015"/>
        </table:table-row>
        <table:table-row table:style-name="ro6">
          <table:table-cell table:style-name="ce4" office:value-type="string">
            <text:p>x</text:p>
          </table:table-cell>
          <table:table-cell table:style-name="ce6" office:value-type="string">
            <text:p>Politics &amp; World events etc. Subsidiary (for the Border Regiment) campaigns.</text:p>
          </table:table-cell>
          <table:table-cell table:style-name="ce9" office:value-type="string">
            <text:p><text:span text:style-name="T3">Military Service Act</text:span> in UK made all able-bodied single men (with some exceptions e.g. teachers &amp; some skilled workers) liable for conscription. Royal Army Medical Corps carried out the first successful blood transfusion using blood that had been stored and cooled. Paris bombed by German Zeppelins for the first time. On a single evening, 10 of the 16 Royal Flying Corps aircraft which took off to defend England against German air attack crash, killing three pilots. By May, RFC night flying skills will have improved to the point that 10 aircraft that take off on a single evening all land safely. Second(and last) Zeppelin raid on Paris killed 54.</text:p>
          </table:table-cell>
          <table:table-cell table:style-name="ce9" office:value-type="string">
            <text:p>Germans started a series of attacks trying to capture the French stronghold of Verdun. Huge casualties. Parliament buildings in Ottawa, Canada burned down. German air attacks concentrated on London. Command of all pilots, aircraft, and searchlights devoted to the defense of London from air attack was consolidated under a single commander.</text:p>
          </table:table-cell>
          <table:table-cell table:style-name="ce9" office:value-type="string">
            <text:p>Third war budget raised income tax to five shillings (25p) in the pound. Pancho Villa led about 500 Mexican raiders in an attack against Columbus, New Mexico, <text:s/>Woodrow Wilson sent 12,000 United States troops over the U.S.–Mexico border to pursue Pancho Villa. German automobile company BMW (Die Bayerischen Motoren Werke) founded in Munich. Air defense of the United Kingdom becoame solely the responsibility of the Royal Flying Corps which was authorized to form its first ten Home Defense squadrons.</text:p>
          </table:table-cell>
          <table:table-cell table:style-name="ce9" office:value-type="string">
            <text:p>Easter Rising in Ireland. Members of the Irish Republican Brotherhood proclaimed an Irish Republic and the Irish Volunteers and Irish Citizen Army occupied the General Post Office and other buildings in Dublin before surrendering to the British Army. Britain made a great mistake in executing <text:s/>15 of the leaders, making them martyrs. <text:span text:style-name="T2">Shackleton</text:span> &amp; his crew landed on Elephant Island (SoutH Shetland Islands). Gas attack at Hulluch in France: The 47th Brigade, 16th (Irish) Division is decimated, in one of the most heavily concentrated German gas attacks of the war.</text:p>
          </table:table-cell>
          <table:table-cell table:style-name="ce9" office:value-type="string">
            <text:p><text:span text:style-name="T2">Battle of Jutland</text:span> (31 May) <text:s/>– British navy lost more ships that the Germans, but could afford the loss better. German High-Seas Fleet then unable to play any significant part in the war until it surrendered in 1918. Royal Navy’s successful<text:span text:style-name="T2"> blockade</text:span> of German supplies was <text:s/>massively important in Germany’s eventual defeat.The <text:span text:style-name="T3">Summertime Act</text:span> inaugurated daylight saving in Britain for the first time. <text:span text:style-name="T2">Shackleton</text:span> &amp; part of his crew reached a manned whaling station on South Georgia and sent for help. </text:p>
          </table:table-cell>
          <table:table-cell table:style-name="ce9" office:value-type="string">
            <text:p><text:span text:style-name="T2">Russians</text:span> opened an <text:span text:style-name="T2">offensive</text:span> against the <text:span text:style-name="T2">Austrians </text:span>between the Pripet Marshes &amp; the Carpathian mountains, overwhelming their 4th &amp; 7th Armies. HMS Hampshire sank having hit a mine off Orkney with Lord Kitchener aboard on a mission to Russia. 737 lives, including Kitchener, were lost</text:p>
          </table:table-cell>
          <table:table-cell table:style-name="ce9" office:value-type="string">
            <text:p><text:span text:style-name="T2">Russians</text:span> opened <text:span text:style-name="T2">another offensive </text:span>against the Germans north of the Pripets. Soon stopped by the Germans. Further successes against the Austrians resulted in an overall Russian victory, at cost of a million casualties.Shark attacks on 5 swimmers along 80 miles of New Jersey coastline, resulted in 4 deaths and the survival of one youth, who required limb amputation. This event was the inspiration for author Peter Benchley, over half a century later, to write <text:span text:style-name="T2">Jaws</text:span>. William Boeing founded the Pacific Aero Products Company in Seattle. Renamed Boeing Airplane Company in 1917,</text:p>
          </table:table-cell>
          <table:table-cell table:number-columns-repeated="1015"/>
        </table:table-row>
        <table:table-row table:style-name="ro10">
          <table:table-cell table:style-name="ce4" office:value-type="string">
            <text:p>x</text:p>
          </table:table-cell>
          <table:table-cell table:style-name="ce6" office:value-type="string">
            <text:p>Border Regiment &amp; the main military operations - <text:s/>France/Belgium</text:p>
          </table:table-cell>
          <table:table-cell table:style-name="ce9" office:value-type="string">
            <text:p><text:span text:style-name="T4">7 Border </text:span>remained in the trenches in the Ypres area. <text:span text:style-name="T4">5 Border</text:span> still near Hooge. <text:span text:style-name="T4">8 Border </text:span>remained in the “Plugstreet” sector near Ypres, training &amp; in the trenches. <text:span text:style-name="T4">II Border</text:span><text:span text:style-name="T5"> </text:span><text:span text:style-name="T6">continued</text:span><text:span text:style-name="T5"> to be in the trenches near Albert.</text:span></text:p>
          </table:table-cell>
          <table:table-cell table:style-name="ce9" office:value-type="string">
            <text:p><text:span text:style-name="T4">2 Borde</text:span>r in the trenches near Albert in the Somme <text:span text:style-name="T3">d</text:span><text:span text:style-name="T9">epartment</text:span><text:span text:style-name="T10"> where it </text:span><text:span text:style-name="T10">suffered many casualties from shelling and trench raids. </text:span><text:span text:style-name="T11">William Arthur </text:span><text:span text:style-name="T11">Fell (Levens, 11 Border) killed on 9 Feb. </text:span></text:p>
          </table:table-cell>
          <table:table-cell table:style-name="ce9" office:value-type="string">
            <text:p><text:span text:style-name="T4">1 Border </text:span>arrived in France from Alexandria and was deployed near Amplier, also in the Somme <text:span text:style-name="T3">department</text:span></text:p>
          </table:table-cell>
          <table:table-cell table:style-name="ce9" office:value-type="string">
            <text:p><text:span text:style-name="T4">2 Border</text:span> beat off 3 trench raids by German troops, losing many men. </text:p>
          </table:table-cell>
          <table:table-cell table:style-name="ce9" office:value-type="string">
            <text:p>Trench warfare continued.</text:p>
          </table:table-cell>
          <table:table-cell table:style-name="ce9" office:value-type="string">
            <text:p><text:span text:style-name="T4">11 Border</text:span> carried out raid on German trenches on night of 5/6 Jun, capturing 11 Germans at a cost of 6 killed.6 Jun – <text:span text:style-name="T36">Robert Garnett </text:span><text:span text:style-name="T36">(Levens, 11 Border) died of wounds on 6 Jun. </text:span></text:p>
          </table:table-cell>
          <table:table-cell table:style-name="ce25" office:value-type="string">
            <text:p>Beginning off the battle of the <text:span text:style-name="T2">Somme</text:span>, the biggest British offensive so far in the war. The <text:span text:style-name="T2">first phase</text:span> opened on 1 Jul and incurred enormous casualties, over 20,00 killed and over 40,000 wounded. Phase 1 ended on 14 Jul. <text:span text:style-name="T4">1, 2, 7, 8, &amp; 11 Border</text:span> all took part.and sustained many casualties. <text:span text:style-name="T4">I</text:span> sustained c640, <text:span text:style-name="T4">2</text:span> c560, <text:span text:style-name="T4">11</text:span> c520, <text:span text:style-name="T4">8</text:span> c440. <text:span text:style-name="T36">Joseph Scott &amp; Joseph </text:span><text:span text:style-name="T36">Willshaw (Levens,11 Border) &amp;, Nathan Graveson (Levens, </text:span><text:span text:style-name="T36">K.O.S.B) killed on 1 Jul. Arthur Cheeseman (Levens, 8 </text:span><text:span text:style-name="T36">Border) killed 3-5 Jul. </text:span><text:span text:style-name="T40"><text:s/></text:span></text:p>
          </table:table-cell>
          <table:table-cell table:number-columns-repeated="1015"/>
        </table:table-row>
        <table:table-row table:style-name="ro4">
          <table:table-cell table:style-name="ce4" office:value-type="string">
            <text:p>x</text:p>
          </table:table-cell>
          <table:table-cell table:style-name="ce6" office:value-type="string">
            <text:p>Border Regiment &amp; the main military operations – other <text:span text:style-name="T1">major</text:span> theatres</text:p>
          </table:table-cell>
          <table:table-cell table:style-name="ce9" table:number-columns-repeated="7"/>
          <table:table-cell table:number-columns-repeated="1015"/>
        </table:table-row>
        <table:table-row table:style-name="ro11">
          <table:table-cell table:style-name="ce4" office:value-type="string">
            <text:p>x</text:p>
          </table:table-cell>
          <table:table-cell table:style-name="ce7" office:value-type="string">
            <text:p>Theodosia Bagot (Dosia)</text:p>
          </table:table-cell>
          <table:table-cell table:style-name="ce9" office:value-type="string">
            <text:p>Dosia continued to work at the Hospital of Friendship throughout 1916</text:p>
          </table:table-cell>
          <table:table-cell table:style-name="ce9" table:number-columns-repeated="6"/>
          <table:table-cell table:number-columns-repeated="1015"/>
        </table:table-row>
        <table:table-row table:style-name="ro5">
          <table:table-cell table:style-name="ce4" office:value-type="string">
            <text:p>x</text:p>
          </table:table-cell>
          <table:table-cell table:number-columns-repeated="1023"/>
        </table:table-row>
        <table:table-row table:style-name="ro1">
          <table:table-cell table:style-name="ce4" office:value-type="string">
            <text:p>x</text:p>
          </table:table-cell>
          <table:table-cell table:style-name="ce5" office:value-type="float" office:value="1917">
            <text:p>1917</text:p>
          </table:table-cell>
          <table:table-cell table:style-name="ce5" office:value-type="string">
            <text:p>January</text:p>
          </table:table-cell>
          <table:table-cell table:style-name="ce5" office:value-type="string">
            <text:p>February</text:p>
          </table:table-cell>
          <table:table-cell table:style-name="ce5" office:value-type="string">
            <text:p>March</text:p>
          </table:table-cell>
          <table:table-cell table:style-name="ce5" office:value-type="string">
            <text:p>April</text:p>
          </table:table-cell>
          <table:table-cell table:style-name="ce5" office:value-type="string">
            <text:p>May</text:p>
          </table:table-cell>
          <table:table-cell table:style-name="ce5" office:value-type="string">
            <text:p>June</text:p>
          </table:table-cell>
          <table:table-cell table:style-name="ce5" office:value-type="string">
            <text:p>July</text:p>
          </table:table-cell>
          <table:table-cell table:number-columns-repeated="1015"/>
        </table:table-row>
        <table:table-row table:style-name="ro12">
          <table:table-cell table:style-name="ce4" office:value-type="string">
            <text:p>x</text:p>
          </table:table-cell>
          <table:table-cell table:style-name="ce6" office:value-type="string">
            <text:p>Politics &amp; World events etc. Subsidiary (for the Border Regiment) campaigns.</text:p>
          </table:table-cell>
          <table:table-cell table:style-name="ce9" office:value-type="string">
            <text:p>Germany announced <text:span text:style-name="T2">resumption of unrestricted submarine warfare</text:span>. A blast at a munitions factory in Silvertown (London) killed 73 and injured over 400; the resulting fire caused over £2,000,000 worth of damage.<text:span text:style-name="T7">The </text:span><text:span text:style-name="T8">sea defences at the English village of Hallsands (Devon) breached, </text:span><text:span text:style-name="T8">leading to all but one of the houses becoming uninhabitable.</text:span></text:p>
          </table:table-cell>
          <table:table-cell table:style-name="ce9" office:value-type="string">
            <text:p><text:span text:style-name="T2">520,412 tons of shipping sunk by U-boats.</text:span> President Woodrow Wilson announced that the United States was breaking off diplomatic relations with Germany after it had reinstituted its policy of <text:span text:style-name="T2">unrestricted submarine </text:span><text:span text:style-name="T2">warfare. </text:span><text:span text:style-name="T12">American liner Housatonic sunk by a German U-boat. In the most </text:span><text:span text:style-name="T12">significant intelligence triumph for Britain during the war the </text:span><text:span text:style-name="T13">Zimmermann </text:span><text:span text:style-name="T13">Telegram </text:span><text:span text:style-name="T12">was intercepted, decoded and passed to the US govt. in it </text:span><text:span text:style-name="T12">Germany offered to give the American Southwest back to Mexico if Mexico </text:span><text:span text:style-name="T12">declared war on the US.</text:span></text:p>
          </table:table-cell>
          <table:table-cell table:style-name="ce9" office:value-type="string">
            <text:p><text:span text:style-name="T2">564,497 tons of shipping sunk by U-boats. </text:span>The <text:span text:style-name="T2">February Revolution</text:span> began in Russia: Women calling for bread in Petrograd started riots, which spread throughout the city. The Russian Duma declared a Provisional Government. The <text:span text:style-name="T2">Tsar</text:span> abdicated the throne. The United States took possession of the Danish West Indies, which became the US Virgin Islands, after paying $25 million to Denmark.</text:p>
          </table:table-cell>
          <table:table-cell table:style-name="ce9" office:value-type="string">
            <text:p><text:span text:style-name="T2">860,334 tons of shipping sunk by U-boats. This was a war-winning </text:span><text:span text:style-name="T2">rate of sinking. </text:span>The <text:span text:style-name="T2">United States declared war on Germany</text:span>. <text:span text:style-name="T2">Lenin</text:span> returned to Russia from exile. Failure on the <text:span text:style-name="T2">Aisne</text:span> led to replacement of French commander Robert Nievelle by Phillipe Petain. </text:p>
          </table:table-cell>
          <table:table-cell table:style-name="ce9" office:value-type="string">
            <text:p><text:span text:style-name="T2">Convoy system</text:span><text:span text:style-name="T34"> commenced a gradual introduction &amp; eventually this </text:span><text:span text:style-name="T34">reduced the losses to</text:span><text:span text:style-name="T2"> below 300,00 tons</text:span><text:span text:style-name="T13"> </text:span><text:span text:style-name="T34">a month in</text:span><text:span text:style-name="T2"> </text:span><text:span text:style-name="T34">1918</text:span><text:span text:style-name="T2">. <text:s/>Mutiny</text:span> in the French army began when over 30,000 troops refuse to go to the trenches at Missy-aux-Bois. <text:span text:style-name="T2">Shackleton</text:span> arrived back in Britain. A month of civil violence in Milan, Italy ended, after the Italian army forcibly took over the city from anarchists and anti-war revolutionaries; 50 people killed and 800 arrested</text:p>
          </table:table-cell>
          <table:table-cell table:style-name="ce9" office:value-type="string">
            <text:p>French Army <text:span text:style-name="T18">mutiny</text:span> <text:span text:style-name="T2">spread. </text:span><text:span text:style-name="T12">Conscription began in the USA. The first </text:span><text:span text:style-name="T12">major German bombing raid on London by fixed-wing aircraft killed 162 </text:span><text:span text:style-name="T12">and left 432 injured. The first Pulitzer Prizes awarded. The United States </text:span><text:span text:style-name="T12">Navy's First Aeronautical Detachment disembarkrd in France. It was the </text:span><text:span text:style-name="T12">first U.S. military unit to arrive in Europe.The world's first landplane </text:span><text:span text:style-name="T12">designed for use as a torpedo bomber, a Sopwith Cuckoo, completed for </text:span><text:span text:style-name="T12">the Royal Naval Air Service.</text:span></text:p>
          </table:table-cell>
          <table:table-cell table:style-name="ce9" office:value-type="string">
            <text:p>Russian troops mutinied, abandoned the Austrian front, and retreated to the Ukraine. King George V issued a proclamation, stating that thenceforth the male line descendants of the British Royal Family would bear the surname <text:span text:style-name="T3">Windsor </text:span>instead of <text:span text:style-name="T3">Saxe-Coburg Gotha,</text:span><text:span text:style-name="T10"> </text:span><text:span text:style-name="T41">First American Army </text:span><text:span text:style-name="T41">troops</text:span><text:span text:style-name="T10"> arrived in France. At the beginning of 1917 the US Army was less </text:span><text:span text:style-name="T10">than 108,000 strong, By March 1918 it had 318,000 in France. By August </text:span><text:span text:style-name="T10">1918 it had 1.3 million deployed.</text:span></text:p>
          </table:table-cell>
          <table:table-cell table:number-columns-repeated="1015"/>
        </table:table-row>
        <table:table-row table:style-name="ro13">
          <table:table-cell table:style-name="ce4" office:value-type="string">
            <text:p>x</text:p>
          </table:table-cell>
          <table:table-cell table:style-name="ce6" office:value-type="string">
            <text:p>Border Regiment &amp; the main military operations - <text:s/>France/Belgium</text:p>
          </table:table-cell>
          <table:table-cell table:style-name="ce9" office:value-type="string">
            <text:p>In 1917 Germany, despite the successes against Russia &amp; the losses inflicted on the French, was militarily overstretched &amp; was awaiting a Russian collapse to release troops to use in the West &amp; on the U-boats to defeat Britain. Trench warfare and fairly limited attacks continued. Battle of the river <text:span text:style-name="T2">Ancre</text:span> commenced, ending c13 Mar. <text:span text:style-name="T4">1 Border</text:span> fighting in the <text:span text:style-name="T2">Somme</text:span> area. </text:p>
          </table:table-cell>
          <table:table-cell table:style-name="ce9" office:value-type="string">
            <text:p><text:span text:style-name="T4">2 Border</text:span> in the <text:span text:style-name="T2">Ancre</text:span> battle – light casualties. <text:span text:style-name="T4">11 Border</text:span><text:span text:style-name="T12"> in an attack on </text:span><text:span text:style-name="T2">Beaumont Hamel.</text:span><text:span text:style-name="T12"> </text:span><text:span text:style-name="T2"><text:s/></text:span></text:p>
          </table:table-cell>
          <table:table-cell table:style-name="ce9" office:value-type="string">
            <text:p><text:span text:style-name="T4">11 Border</text:span><text:span text:style-name="T12"> in action as it moved forwards as the Germans withdrew to the </text:span><text:span text:style-name="T12">pre-prepared defences of the </text:span><text:span text:style-name="T21">Hindenburg Line. </text:span></text:p>
          </table:table-cell>
          <table:table-cell table:style-name="ce25" office:value-type="string">
            <text:p>Major Allied offensive, British/Canadian forces attack at Arras &amp; French along the river Aisne. British initially very successful but Germans managed to regroup and halt them. French assault <text:span text:style-name="T18">disastrous</text:span> (over 13,000 casualties inc 29,000 dead in 5 days). British resumed attack to relieve the French, but stalemate ensued. <text:span text:style-name="T4">1,</text:span> <text:span text:style-name="T4">5 &amp; 7 <text:s/>Border</text:span> in the frontline, <text:span text:style-name="T4">7</text:span> suffering over 400 casualties. <text:span text:style-name="T27">Leo</text:span><text:span text:style-name="T28"> </text:span><text:span text:style-name="T27">Nicholas Knowles (Levens, </text:span><text:span text:style-name="T27">Manchester Regiment) killed on 24 Apr.</text:span></text:p>
          </table:table-cell>
          <table:table-cell table:style-name="ce25" office:value-type="string">
            <text:p>Battle of Arras morphed into the usual routine of trench warfare. By the end of May <text:span text:style-name="T4">11 Border </text:span><text:span text:style-name="T5">down to c460 men.</text:span></text:p>
          </table:table-cell>
          <table:table-cell table:style-name="ce9" office:value-type="string">
            <text:p>Huge explosions of mines <text:span text:style-name="T18">tunnelled</text:span> under the German line marked the start of the British attack on <text:span text:style-name="T2">Messines </text:span><text:span text:style-name="T12">in which </text:span><text:span text:style-name="T4">6 &amp; 8 Border </text:span><text:span text:style-name="T5">were </text:span><text:span text:style-name="T5">involved, attacking &amp; resisting counter-attacks. </text:span><text:span text:style-name="T4">6</text:span><text:span text:style-name="T5"> suffering over 100 </text:span><text:span text:style-name="T5">casualties. </text:span><text:span text:style-name="T4">11 Border </text:span><text:span text:style-name="T5">in action in Nieuport where the trench line met the </text:span><text:span text:style-name="T5">North Sea &amp; was very heavily attacked, losing nearly 360 casualties.</text:span><text:span text:style-name="T37"> </text:span><text:span text:style-name="T38">Fred Butterfield and <text:s/>Arthur Louth (Levens, 8 Border) killed </text:span><text:span text:style-name="T38">on 4 Jun. George Wright Mason (Levens, 8 Border) killed </text:span><text:span text:style-name="T38">on 7 Jun.</text:span></text:p>
          </table:table-cell>
          <table:table-cell table:style-name="ce32" office:value-type="string">
            <text:p>After a bombardment which started on 22 July British troops attacked in the Third battle of<text:span text:style-name="T2"> Ypres (3 Ypres), </text:span><text:span text:style-name="T12">or</text:span><text:span text:style-name="T2"> Passchendaele</text:span><text:span text:style-name="T12"> as it became </text:span><text:span text:style-name="T12">known</text:span><text:span text:style-name="T2"> </text:span><text:span text:style-name="T12">on</text:span> 31 July. </text:p>
          </table:table-cell>
          <table:table-cell table:number-columns-repeated="1015"/>
        </table:table-row>
        <table:table-row table:style-name="ro4">
          <table:table-cell table:style-name="ce4" office:value-type="string">
            <text:p>x</text:p>
          </table:table-cell>
          <table:table-cell table:style-name="ce6" office:value-type="string">
            <text:p>Border Regiment &amp; the main military operations – other <text:span text:style-name="T1">major</text:span> theatres</text:p>
          </table:table-cell>
          <table:table-cell table:style-name="ce9" table:number-columns-repeated="7"/>
          <table:table-cell table:number-columns-repeated="1015"/>
        </table:table-row>
        <table:table-row table:style-name="ro4">
          <table:table-cell table:style-name="ce4" office:value-type="string">
            <text:p>x</text:p>
          </table:table-cell>
          <table:table-cell table:style-name="ce7" office:value-type="string">
            <text:p>Theodosia Bagot (Dosia)</text:p>
          </table:table-cell>
          <table:table-cell table:style-name="ce9" office:value-type="string">
            <text:p>After handing over the Hospital of Friendship to the Belgian authorities, Dosia returned to Britain to carry out more soldiers’ welfare work for the Church Army</text:p>
          </table:table-cell>
          <table:table-cell table:style-name="ce9" table:number-columns-repeated="4"/>
          <table:table-cell table:style-name="ce9" office:value-type="string">
            <text:p>The Church Army Review reported that Lady Bagot held a very successful evening concert for soldiers and sailors after the General Meeting on May 3rd. An excellent programme was given by eminent artistes who gave their services free. </text:p>
          </table:table-cell>
          <table:table-cell table:style-name="ce9"/>
          <table:table-cell table:number-columns-repeated="1015"/>
        </table:table-row>
        <table:table-row table:style-name="ro5">
          <table:table-cell table:style-name="ce4" office:value-type="string">
            <text:p>x</text:p>
          </table:table-cell>
          <table:table-cell table:number-columns-repeated="1023"/>
        </table:table-row>
        <table:table-row table:style-name="ro1">
          <table:table-cell table:style-name="ce4" office:value-type="string">
            <text:p>x</text:p>
          </table:table-cell>
          <table:table-cell table:style-name="ce5" office:value-type="float" office:value="1918">
            <text:p>1918</text:p>
          </table:table-cell>
          <table:table-cell table:style-name="ce5" office:value-type="string">
            <text:p>January</text:p>
          </table:table-cell>
          <table:table-cell table:style-name="ce5" office:value-type="string">
            <text:p>February</text:p>
          </table:table-cell>
          <table:table-cell table:style-name="ce5" office:value-type="string">
            <text:p>March</text:p>
          </table:table-cell>
          <table:table-cell table:style-name="ce5" office:value-type="string">
            <text:p>April</text:p>
          </table:table-cell>
          <table:table-cell table:style-name="ce5" office:value-type="string">
            <text:p>May</text:p>
          </table:table-cell>
          <table:table-cell table:style-name="ce5" office:value-type="string">
            <text:p>June</text:p>
          </table:table-cell>
          <table:table-cell table:style-name="ce5" office:value-type="string">
            <text:p>July</text:p>
          </table:table-cell>
          <table:table-cell table:number-columns-repeated="1015"/>
        </table:table-row>
        <table:table-row table:style-name="ro7">
          <table:table-cell table:style-name="ce4" office:value-type="string">
            <text:p>x</text:p>
          </table:table-cell>
          <table:table-cell table:style-name="ce6" office:value-type="string">
            <text:p>Politics &amp; World events etc. Subsidiary (for the Border Regiment) campaigns.</text:p>
          </table:table-cell>
          <table:table-cell table:style-name="ce9" office:value-type="string">
            <text:p>The collapse of Russia enabled Germany, during the winter, to move 50 divisions to the West to make possible <text:span text:style-name="T2">one last war-winning offensive</text:span>. "Battle of May Island": in a confused series of collisions as a large Royal Navy fleet steamed down the Firth of Forth, submarines HMS K4 and HMS K17 were sunk, three other submarines and a light cruiser were damaged and 104 men killed. the keel of HMS Hermes laid on Tyneside, the first ship to be designed as an aircraft carrier, though the first to be launched was in Japan..</text:p>
          </table:table-cell>
          <table:table-cell table:style-name="ce21" office:value-type="string">
            <text:p>The British, facing a manpower shortage had already started to disband 145 battalions and use their men as replacements in other units in preparation for an expected German offensive. <text:span text:style-name="T4">6 Border </text:span><text:span text:style-name="T14">disbanded</text:span><text:span text:style-name="T5"> in </text:span><text:span text:style-name="T5">order to reinforce </text:span><text:span text:style-name="T4">7 &amp; 8</text:span><text:span text:style-name="T14">. </text:span><text:span text:style-name="T5">The Representation of the People Act gave the </text:span><text:span text:style-name="T15">right to vote</text:span><text:span text:style-name="T5"> <text:s/>to men aged 21 and over, whether or not they owned </text:span><text:span text:style-name="T5">property, and to women aged 30 and over who resided in the constituency </text:span><text:span text:style-name="T5">or occupied land or premises with a rateable value above £5, </text:span><text:span text:style-name="T16">or whose </text:span><text:span text:style-name="T16">husbands did.</text:span></text:p>
          </table:table-cell>
          <table:table-cell table:style-name="ce25" office:value-type="string">
            <text:p>The great German offensive launched 21 Mar, 73 German divisions against 22 in the British frontline (plus 15 in reserve). The British suffered the biggest defeat since the start of trench warfare &amp; 5<text:span text:style-name="T20">th</text:span> Army was shattered &amp; forced into wholesale retreat.</text:p>
          </table:table-cell>
          <table:table-cell table:style-name="ce25" office:value-type="string">
            <text:p>By 5 Apr. the Germans had advanced 20 miles on a front of 50 miles. Ferdinand Foch, appointed as supreme Allied commander, was then able the co-ordinate the operations of the French &amp; British troops to support each other. In Britain, the age limit for conscription was raised to 50. Manfred Von Richthofen (Red Baron) killed 21 Apr. German advance faltered on the Somme as British 3<text:span text:style-name="T20">rd</text:span> Army plus US &amp; French troops resisted &amp; even counter-attacked. Germans then attacked in in the <text:span text:style-name="T2">Lys</text:span> area to the North.</text:p>
          </table:table-cell>
          <table:table-cell table:style-name="ce25" office:value-type="string">
            <text:p>German<text:span text:style-name="T2"> Lys </text:span>offensive halted at end of Apr. So far the Germans had lost over 500,000 men. Ludendorff decided to attack the French &amp; go for Paris, crossing the river Aisne.</text:p>
          </table:table-cell>
          <table:table-cell table:style-name="ce9" office:value-type="string">
            <text:p>Canadian ace Billy Bishop downed 6 aircraft over a three-day span, including German ace Paul Bilik, reclaiming his top scoring title from James McCudden. Battle of Belleau Wood, 1st US victory of WW!. The Australian steamer Wimmera sunk by a mine laid north of Cape Maria van Diemen in 1917 by the German raider Wolf; 26 of its 151 passengers and crew were killed. A provisional government opposed to the Bolsheviks establishes itself at Vladivostok.</text:p>
          </table:table-cell>
          <table:table-cell table:style-name="ce25" office:value-type="string">
            <text:p>16 Jul the deposed<text:span text:style-name="T2"> Tsar</text:span> of Russia <text:span text:style-name="T2">and his family all murdered</text:span> by Bolsheviks. 15 Jul Ludendorff tried to renew the offensive against the French, but US &amp; French troops repulsed them on the Marne. Explosion of 8 tons of TNT at the National Shell Filling Factory, Chilwell (Nottinghamshire) killed 134; only 32 bodies could be positively identified. Ration books introduced for butter, margarine, lard, meat, and sugar.</text:p>
          </table:table-cell>
          <table:table-cell table:number-columns-repeated="1015"/>
        </table:table-row>
        <table:table-row table:style-name="ro14">
          <table:table-cell table:style-name="ce4" office:value-type="string">
            <text:p>x</text:p>
          </table:table-cell>
          <table:table-cell table:style-name="ce6" office:value-type="string">
            <text:p>Border Regiment &amp; the main military operations - <text:s/>France/Belgium</text:p>
          </table:table-cell>
          <table:table-cell table:style-name="ce16" office:value-type="string">
            <text:p>1 &amp; 7 Border<text:span text:style-name="T5"> supplying working parties.</text:span><text:span text:style-name="T4">11 Border</text:span><text:span text:style-name="T5"> mainly training.</text:span></text:p>
          </table:table-cell>
          <table:table-cell table:style-name="ce9" office:value-type="string">
            <text:p><text:span text:style-name="T4">5 Border </text:span>in the line at Passchendaele. <text:span text:style-name="T4">8 Border</text:span> in the line near Bapaume. <text:span text:style-name="T4">11</text:span> in trench warfare &amp; carried out a trench raid.</text:p>
          </table:table-cell>
          <table:table-cell table:style-name="ce17"/>
          <table:table-cell table:style-name="ce25" office:value-type="string">
            <text:p><text:span text:style-name="T4">11 Border</text:span> carried out another raid on 20 Mar. <text:span text:style-name="T4">5 Border </text:span>in the sector where the main German attack took place and the British were forced to retreat &amp; though not in the frontline had to fight their way out, suffering c490 casualties. <text:span text:style-name="T4">7 Border</text:span> in resisting German attacks, suffering over 200 casualties. <text:span text:style-name="T4">11</text:span> not in the main line of the German attack. German advance faltered on the<text:span text:style-name="T2"> Somme</text:span> as British 3<text:span text:style-name="T20">rd</text:span> Army plus US &amp; French troops resisted &amp; even counter-attacked. . <text:span text:style-name="T4">1 &amp; 8 Border</text:span> involved in this fighting in the <text:span text:style-name="T2">Lys</text:span> area to the North, <text:span text:style-name="T4">8</text:span> in the thick of it for almost 3 weeks with many casualties inc 26 officers. <text:span text:style-name="T4">1</text:span> also in desperate efforts to thwart German attacks had over 400 casualties.</text:p>
          </table:table-cell>
          <table:table-cell table:style-name="ce25" office:value-type="string">
            <text:p><text:span text:style-name="T4">8 Border</text:span> involved in this fighting on the Aisne. <text:span text:style-name="T4">1 Border </text:span><text:span text:style-name="T5">in</text:span><text:span text:style-name="T35">v</text:span>olved in trench raids.</text:p>
          </table:table-cell>
          <table:table-cell table:style-name="ce25" office:value-type="string">
            <text:p>German attack on the Aisne halted. <text:span text:style-name="T4"><text:s/>8 Border</text:span> had suffered c300 casualties., and was <text:span text:style-name="T19">disbanded.</text:span> <text:span text:style-name="T4">5 &amp; 7</text:span> not involved in this campaign. <text:s/><text:span text:style-name="T4">7</text:span> <text:s/>suffered a good deal from the Spanish Flu. <text:span text:style-name="T2"><text:s/></text:span><text:span text:style-name="T4">I Border</text:span><text:span text:style-name="T2"> </text:span>in trench warfare and in training.</text:p>
          </table:table-cell>
          <table:table-cell table:style-name="ce25" office:value-type="string">
            <text:p><text:span text:style-name="T4">11 Border</text:span> <text:span text:style-name="T19">disbanded</text:span> &amp; all remaining men sent to join <text:span text:style-name="T4">5</text:span>.</text:p>
          </table:table-cell>
          <table:table-cell table:number-columns-repeated="1015"/>
        </table:table-row>
        <table:table-row table:style-name="ro4">
          <table:table-cell table:style-name="ce4" office:value-type="string">
            <text:p>x</text:p>
          </table:table-cell>
          <table:table-cell table:style-name="ce6" office:value-type="string">
            <text:p>Border Regiment &amp; the main military operations – other <text:span text:style-name="T1">major</text:span> theatres</text:p>
          </table:table-cell>
          <table:table-cell table:style-name="ce17"/>
          <table:table-cell table:style-name="ce9"/>
          <table:table-cell table:style-name="ce17"/>
          <table:table-cell table:style-name="ce9" table:number-columns-repeated="4"/>
          <table:table-cell table:number-columns-repeated="1015"/>
        </table:table-row>
        <table:table-row table:style-name="ro11">
          <table:table-cell table:style-name="ce4" office:value-type="string">
            <text:p>x</text:p>
          </table:table-cell>
          <table:table-cell table:style-name="ce7" office:value-type="string">
            <text:p>Theodosia Bagot (Dosia)</text:p>
          </table:table-cell>
          <table:table-cell table:style-name="ce9" table:number-columns-repeated="7"/>
          <table:table-cell table:number-columns-repeated="1015"/>
        </table:table-row>
        <table:table-row table:style-name="ro15" table:number-rows-repeated="1048546">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2.499cm" fo:margin-bottom="0.499cm" fo:margin-left="0.499cm" fo:margin-right="0.499cm" style:shadow="none" fo:background-color="transparent" style:scale-to-pages="3" style:writing-mode="lr-tb" style:print="charts drawings grid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6">26/02/2020</text:date>, <text:time>19:54: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11-05T15:39:54</meta:creation-date>
    <dc:date>2020-02-26T19:54:15</dc:date>
    <meta:editing-duration>PT25H34M05S</meta:editing-duration>
    <meta:editing-cycles>41</meta:editing-cycles>
    <meta:generator>NeoOffice/3.2015.12_Classic_Edition$Unix OpenOffice.org_project/Patch 0</meta:generator>
    <meta:document-statistic meta:table-count="1" meta:cell-count="166" meta:object-count="0"/>
  </office:meta>
</office:document-meta>
</file>